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0000000072383F0862A9C82EA6.png" manifest:media-type="image/png"/>
  <manifest:file-entry manifest:full-path="Pictures/1000000000000187000000717D6C9907859BAEDD.jpg" manifest:media-type="image/jpeg"/>
  <manifest:file-entry manifest:full-path="Pictures/1000000000000093000000B6E0E530BA5405529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automatic-styles>
    <style:style style:name="Tabella2" style:family="table">
      <style:table-properties style:width="16.958cm" fo:margin-left="0.037cm" table:align="left" style:writing-mode="lr-tb"/>
    </style:style>
    <style:style style:name="Tabella2.A" style:family="table-column">
      <style:table-column-properties style:column-width="5.846cm"/>
    </style:style>
    <style:style style:name="Tabella2.B" style:family="table-column">
      <style:table-column-properties style:column-width="11.113cm"/>
    </style:style>
    <style:style style:name="Tabella2.1" style:family="table-row">
      <style:table-row-properties style:min-row-height="0.801cm" fo:keep-together="always"/>
    </style:style>
    <style:style style:name="Tabella2.A1" style:family="table-cell">
      <style:table-cell-properties style:vertical-align="middle" fo:background-color="#ffffff" fo:padding-left="0.123cm" fo:padding-right="0.123cm" fo:padding-top="0cm" fo:padding-bottom="0cm" fo:border="1pt solid #808080" fo:wrap-option="wrap">
        <style:background-image/>
      </style:table-cell-properties>
    </style:style>
    <style:style style:name="Tabella2.A2" style:family="table-cell">
      <style:table-cell-properties style:vertical-align="middle" fo:background-color="#ffffff" fo:padding-left="0.123cm" fo:padding-right="0.123cm" fo:padding-top="0cm" fo:padding-bottom="0cm" fo:border-left="1pt solid #808080" fo:border-right="none" fo:border-top="none" fo:border-bottom="1pt solid #808080" fo:wrap-option="wrap">
        <style:background-image/>
      </style:table-cell-properties>
    </style:style>
    <style:style style:name="Tabella2.B2" style:family="table-cell">
      <style:table-cell-properties style:vertical-align="middle" fo:background-color="#ffffff" fo:padding="0cm" fo:border-left="1pt solid #808080" fo:border-right="1pt solid #808080" fo:border-top="none" fo:border-bottom="1pt solid #808080" fo:wrap-option="wrap">
        <style:background-image/>
      </style:table-cell-properties>
    </style:style>
    <style:style style:name="Tabella2.3" style:family="table-row">
      <style:table-row-properties style:min-row-height="1.208cm" fo:keep-together="always"/>
    </style:style>
    <style:style style:name="Tabella2.A3" style:family="table-cell">
      <style:table-cell-properties style:vertical-align="middle" fo:padding-left="0.123cm" fo:padding-right="0.123cm" fo:padding-top="0cm" fo:padding-bottom="0cm" fo:border-left="1pt solid #808080" fo:border-right="none" fo:border-top="none" fo:border-bottom="1pt solid #808080" fo:wrap-option="wrap"/>
    </style:style>
    <style:style style:name="Tabella2.B3" style:family="table-cell">
      <style:table-cell-properties style:vertical-align="middle" fo:padding="0cm" fo:border-left="1pt solid #808080" fo:border-right="1pt solid #808080" fo:border-top="none" fo:border-bottom="1pt solid #808080" fo:wrap-option="wrap"/>
    </style:style>
    <style:style style:name="Tabella3" style:family="table">
      <style:table-properties style:width="16.958cm" fo:margin-left="0.037cm" table:align="left" style:writing-mode="lr-tb"/>
    </style:style>
    <style:style style:name="Tabella3.A" style:family="table-column">
      <style:table-column-properties style:column-width="3.12cm"/>
    </style:style>
    <style:style style:name="Tabella3.B" style:family="table-column">
      <style:table-column-properties style:column-width="13.838cm"/>
    </style:style>
    <style:style style:name="Tabella3.A1" style:family="table-cell">
      <style:table-cell-properties style:vertical-align="middle" fo:background-color="#dfdfdf" fo:padding-left="0.123cm" fo:padding-right="0.123cm" fo:padding-top="0cm" fo:padding-bottom="0cm" fo:border-left="1pt solid #808080" fo:border-right="none" fo:border-top="1pt solid #808080" fo:border-bottom="1pt solid #808080" fo:wrap-option="wrap">
        <style:background-image/>
      </style:table-cell-properties>
    </style:style>
    <style:style style:name="Tabella3.B1" style:family="table-cell">
      <style:table-cell-properties style:vertical-align="middle" fo:background-color="#dfdfdf" fo:padding="0cm" fo:border="1pt solid #808080" fo:wrap-option="wrap">
        <style:background-image/>
      </style:table-cell-properties>
    </style:style>
    <style:style style:name="Tabella6" style:family="table">
      <style:table-properties style:width="17.249cm" fo:margin-left="-0.191cm" table:align="left" style:writing-mode="lr-tb"/>
    </style:style>
    <style:style style:name="Tabella6.A" style:family="table-column">
      <style:table-column-properties style:column-width="8.624cm"/>
    </style:style>
    <style:style style:name="Tabella6.B" style:family="table-column">
      <style:table-column-properties style:column-width="8.625cm"/>
    </style:style>
    <style:style style:name="Tabella6.A1" style:family="table-cell">
      <style:table-cell-properties style:vertical-align="top" fo:padding-left="0.191cm" fo:padding-right="0.191cm" fo:padding-top="0cm" fo:padding-bottom="0cm" fo:border="none" fo:wrap-option="wrap"/>
    </style:style>
    <style:style style:name="Tabella6.B1" style:family="table-cell">
      <style:table-cell-properties style:vertical-align="middle" fo:padding-left="0.191cm" fo:padding-right="0.191cm" fo:padding-top="0cm" fo:padding-bottom="0cm" fo:border="none" fo:wrap-option="wrap"/>
    </style:style>
    <style:style style:name="Tabella4" style:family="table">
      <style:table-properties style:width="17.249cm" fo:margin-left="-0.191cm" table:align="left" style:writing-mode="lr-tb"/>
    </style:style>
    <style:style style:name="Tabella4.A" style:family="table-column">
      <style:table-column-properties style:column-width="8.624cm"/>
    </style:style>
    <style:style style:name="Tabella4.B" style:family="table-column">
      <style:table-column-properties style:column-width="8.625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middle"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Normale">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margin-left="0.6cm" fo:margin-right="0cm" fo:text-align="start" style:justify-single-word="false" fo:text-indent="0cm" style:auto-text-indent="false"/>
      <style:text-properties style:font-name="Times New Roman" fo:font-size="12pt" style:font-size-asian="12pt" style:font-size-complex="12pt"/>
    </style:style>
    <style:style style:name="P5"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6"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11"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12" style:family="paragraph" style:parent-style-name="Standard">
      <style:paragraph-properties fo:text-align="start" style:justify-single-word="false" fo:orphans="2" fo:widows="2" style:text-autospace="ideograph-alpha">
        <style:tab-stops>
          <style:tab-stop style:position="8.5cm" style:type="center"/>
          <style:tab-stop style:position="11.086cm"/>
        </style:tab-stops>
      </style:paragraph-properties>
      <style:text-properties style:font-name="Times New Roman" fo:font-weight="bold" style:font-weight-asian="bold" style:font-name-complex="Arial" style:font-weight-complex="bold"/>
    </style:style>
    <style:style style:name="P13" style:family="paragraph" style:parent-style-name="Standard">
      <style:text-properties style:font-name="Times New Roman"/>
    </style:style>
    <style:style style:name="P14"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15" style:family="paragraph" style:parent-style-name="Standard">
      <style:paragraph-properties fo:text-align="center" style:justify-single-word="false" fo:orphans="2" fo:widows="2" style:text-autospace="ideograph-alpha"/>
      <style:text-properties style:font-name="Times New Roman"/>
    </style:style>
    <style:style style:name="P16" style:family="paragraph" style:parent-style-name="Standard">
      <style:paragraph-properties fo:orphans="2" fo:widows="2" style:text-autospace="ideograph-alpha"/>
      <style:text-properties style:font-name="Times New Roman" fo:font-size="13pt" style:font-size-asian="13pt" style:font-name-complex="Garamond" style:font-size-complex="13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11pt" style:font-size-asian="11pt" style:font-size-complex="12pt"/>
    </style:style>
    <style:style style:name="P19" style:family="paragraph" style:parent-style-name="Standard">
      <style:text-properties style:font-name="Arial" fo:font-size="12pt" fo:language="it" fo:country="IT" style:font-name-asian="Times New Roman" style:font-size-asian="12pt" style:font-name-complex="Arial" style:font-size-complex="12pt"/>
    </style:style>
    <style:style style:name="P20"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21"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22" style:family="paragraph" style:parent-style-name="Standard">
      <style:text-properties fo:font-weight="bold" style:font-weight-asian="bold" style:font-name-complex="Times New Roman" style:font-weight-complex="bold"/>
    </style:style>
    <style:style style:name="P23" style:family="paragraph" style:parent-style-name="Standard">
      <style:paragraph-properties fo:margin-left="0.25cm" fo:margin-right="-3.203cm" fo:text-align="justify" style:justify-single-word="false" fo:text-indent="-0.25cm" style:auto-text-indent="false" style:writing-mode="lr-tb">
        <style:tab-stops>
          <style:tab-stop style:position="0.501cm"/>
        </style:tab-stops>
      </style:paragraph-properties>
      <style:text-properties style:font-name-asian="Calibri" style:font-name-complex="Times New Roman"/>
    </style:style>
    <style:style style:name="P24" style:family="paragraph" style:parent-style-name="Standard">
      <style:paragraph-properties fo:margin-left="0cm" fo:margin-right="0.005cm" fo:text-align="justify" style:justify-single-word="false" fo:text-indent="0cm" style:auto-text-indent="false"/>
    </style:style>
    <style:style style:name="P25" style:family="paragraph" style:parent-style-name="Standard">
      <style:paragraph-properties fo:text-align="justify" style:justify-single-word="false"/>
    </style:style>
    <style:style style:name="P26" style:family="paragraph" style:parent-style-name="Normale">
      <style:paragraph-properties fo:text-align="justify" style:justify-single-word="false"/>
    </style:style>
    <style:style style:name="P27" style:family="paragraph" style:parent-style-name="Standard">
      <style:paragraph-properties fo:margin-left="1cm" fo:margin-right="0cm" fo:text-align="justify" style:justify-single-word="false" fo:text-indent="-0.499cm" style:auto-text-indent="false"/>
    </style:style>
    <style:style style:name="P28" style:family="paragraph" style:parent-style-name="Standard">
      <style:paragraph-properties fo:margin-left="1.499cm" fo:margin-right="0cm" fo:text-align="justify" style:justify-single-word="false" fo:text-indent="-0.499cm" style:auto-text-indent="false"/>
    </style:style>
    <style:style style:name="P29" style:family="paragraph" style:parent-style-name="Standard">
      <style:paragraph-properties fo:margin-left="1.27cm" fo:margin-right="0cm" fo:text-align="justify" style:justify-single-word="false" fo:text-indent="-0.499cm" style:auto-text-indent="false"/>
    </style:style>
    <style:style style:name="P30" style:family="paragraph" style:parent-style-name="Standard">
      <style:paragraph-properties fo:margin-left="0.499cm" fo:margin-right="0cm" fo:text-align="justify" style:justify-single-word="false" fo:text-indent="-0.499cm" style:auto-text-indent="false"/>
    </style:style>
    <style:style style:name="P31" style:family="paragraph" style:parent-style-name="Standard">
      <style:paragraph-properties fo:margin-left="0.499cm" fo:margin-right="0cm" fo:text-align="justify" style:justify-single-word="false" fo:text-indent="-0.499cm" style:auto-text-indent="false">
        <style:tab-stops>
          <style:tab-stop style:position="1.005cm"/>
        </style:tab-stops>
      </style:paragraph-properties>
    </style:style>
    <style:style style:name="P32" style:family="paragraph" style:parent-style-name="Normal_20__28_Web_29_">
      <style:paragraph-properties fo:margin-top="0cm" fo:margin-bottom="0cm" style:contextual-spacing="false" fo:line-height="100%" fo:text-align="justify" style:justify-single-word="false"/>
    </style:style>
    <style:style style:name="P33" style:family="paragraph" style:parent-style-name="Standard">
      <style:paragraph-properties fo:margin-top="0cm" fo:margin-bottom="0cm" style:contextual-spacing="false" fo:line-height="100%" fo:text-align="justify" style:justify-single-word="false"/>
    </style:style>
    <style:style style:name="P34" style:family="paragraph" style:parent-style-name="Standard">
      <style:paragraph-properties fo:break-before="auto" fo:break-after="auto"/>
    </style:style>
    <style:style style:name="P35"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P36"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37" style:family="paragraph" style:parent-style-name="HTML_20_Preformatted">
      <style:paragraph-properties fo:margin-left="0.25cm" fo:margin-right="0cm" fo:text-indent="-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38" style:family="paragraph" style:parent-style-name="HTML_20_Preformatted">
      <style:paragraph-properties fo:margin-left="0.25cm" fo:margin-right="0cm" fo:text-indent="-0.25cm" style:auto-text-indent="false" style:writing-mode="lr-tb">
        <style:tab-stops>
          <style:tab-stop style:position="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39" style:family="paragraph" style:parent-style-name="Textbody">
      <style:paragraph-properties fo:margin-top="0cm" fo:margin-bottom="0.529cm" style:contextual-spacing="false" fo:text-align="center" style:justify-single-word="false" fo:orphans="2" fo:widows="2"/>
      <style:text-properties fo:color="#222222" loext:opacity="100%" fo:font-weight="bold" style:font-weight-asian="bold" style:font-name-complex="Times New Roman" style:font-weight-complex="bold"/>
    </style:style>
    <style:style style:name="P40" style:family="paragraph" style:parent-style-name="Normal" style:master-page-name="Standard">
      <style:paragraph-properties style:page-number="auto"/>
    </style:style>
    <style:style style:name="P41"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42"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43" style:family="paragraph" style:parent-style-name="Standard">
      <style:paragraph-properties fo:margin-top="0.071cm" fo:margin-bottom="0.071cm" style:contextual-spacing="false" fo:text-align="start"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44"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45" style:family="paragraph" style:parent-style-name="Standard">
      <style:paragraph-properties fo:text-align="justify" style:justify-single-word="false"/>
      <style:text-properties style:font-name="Times New Roman" fo:font-size="12pt" style:font-size-asian="12pt" style:font-size-complex="12pt"/>
    </style:style>
    <style:style style:name="P46" style:family="paragraph" style:parent-style-name="Standard">
      <style:paragraph-properties fo:margin-left="0.6cm" fo:margin-right="0cm" fo:text-align="start" style:justify-single-word="false" fo:text-indent="0cm" style:auto-text-indent="false"/>
      <style:text-properties style:font-name="Times New Roman" fo:font-size="12pt" style:font-size-asian="12pt" style:font-size-complex="12pt"/>
    </style:style>
    <style:style style:name="P47" style:family="paragraph" style:parent-style-name="Standard" style:list-style-name="LS3">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4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1" style:family="paragraph" style:parent-style-name="Standard" style:master-page-name="Standard">
      <style:paragraph-properties fo:text-align="center" style:justify-single-word="false" fo:orphans="2" fo:widows="2" style:page-number="auto" style:text-autospace="ideograph-alpha"/>
      <style:text-properties style:font-name="Times New Roman" fo:font-weight="bold" style:font-weight-asian="bold" style:font-name-complex="Arial" style:font-weight-complex="bold"/>
    </style:style>
    <style:style style:name="P52"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53" style:family="paragraph" style:parent-style-name="Standard">
      <style:paragraph-properties fo:margin-top="0.071cm" fo:margin-bottom="0.071cm" style:contextual-spacing="false" fo:text-align="center" style:justify-single-word="false" fo:orphans="2" fo:widows="2" style:text-autospace="ideograph-alpha"/>
      <style:text-properties style:font-name="Times New Roman" fo:font-weight="bold" style:font-weight-asian="bold" style:font-name-complex="Arial" style:font-weight-complex="bold"/>
    </style:style>
    <style:style style:name="P54" style:family="paragraph" style:parent-style-name="Standard">
      <style:paragraph-properties fo:text-align="center" style:justify-single-word="false" fo:orphans="2" fo:widows="2" style:text-autospace="ideograph-alpha"/>
      <style:text-properties style:font-name="Times New Roman" fo:font-size="16pt" fo:font-weight="bold" style:font-size-asian="16pt" style:font-weight-asian="bold" style:font-name-complex="Arial" style:font-size-complex="16pt" style:font-weight-complex="bold"/>
    </style:style>
    <style:style style:name="P55" style:family="paragraph" style:parent-style-name="Standard">
      <style:paragraph-properties fo:text-align="center" style:justify-single-word="false" fo:orphans="2" fo:widows="2" style:text-autospace="ideograph-alpha"/>
      <style:text-properties style:font-name="Times New Roman" style:text-underline-style="solid" style:text-underline-width="auto" style:text-underline-color="font-color" fo:font-weight="bold" style:font-weight-asian="bold" style:font-name-complex="Arial" style:font-weight-complex="bold"/>
    </style:style>
    <style:style style:name="P56" style:family="paragraph" style:parent-style-name="Standard">
      <style:paragraph-properties fo:margin-left="0.25cm" fo:margin-right="0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57" style:family="paragraph" style:parent-style-name="Standard">
      <style:paragraph-properties fo:margin-left="0.127cm" fo:margin-right="0.247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58" style:family="paragraph" style:parent-style-name="Standard">
      <style:paragraph-properties fo:text-align="center" style:justify-single-word="false" fo:break-before="page"/>
      <style:text-properties fo:font-weight="bold" style:font-weight-asian="bold" style:font-name-complex="Times New Roman" style:font-weight-complex="bold"/>
    </style:style>
    <style:style style:name="P59" style:family="paragraph" style:parent-style-name="Standard" style:list-style-name="LS4">
      <style:paragraph-properties fo:margin-right="0cm" fo:text-align="justify" style:justify-single-word="false"/>
    </style:style>
    <style:style style:name="P60" style:family="paragraph" style:parent-style-name="Standard">
      <style:paragraph-properties fo:text-align="justify" style:justify-single-word="false" style:text-autospace="none"/>
      <style:text-properties style:font-name-asian="TimesNewRomanPSMT" style:font-name-complex="Times New Roman"/>
    </style:style>
    <style:style style:name="P61" style:family="paragraph" style:parent-style-name="Standard">
      <style:paragraph-properties fo:text-align="center" style:justify-single-word="false"/>
      <style:text-properties fo:color="#a6a6a6" loext:opacity="100%" style:font-name="Times New Roman" fo:font-size="8pt" fo:font-style="italic" fo:font-weight="bold" style:font-size-asian="8pt" style:font-style-asian="italic" style:font-weight-asian="bold" style:font-size-complex="8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style:font-size-asian="12pt" style:font-weight-asian="bold" style:font-size-complex="12pt" style:font-weight-complex="normal"/>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style="normal" fo:font-weight="bold" style:font-size-asian="12pt" style:font-style-asian="normal" style:font-weight-asian="bold" style:font-size-complex="12pt" style:font-style-complex="normal"/>
    </style:style>
    <style:style style:name="T12" style:family="text">
      <style:text-properties style:font-name="Times New Roman" fo:font-size="12pt" fo:font-style="normal" fo:font-weight="bold" style:font-name-asian="Calibri" style:font-size-asian="12pt" style:font-style-asian="normal" style:font-weight-asian="bold" style:font-size-complex="12pt" style:font-style-complex="normal" style:font-weight-complex="bold"/>
    </style:style>
    <style:style style:name="T13" style:family="text">
      <style:text-properties style:font-name="Times New Roman" fo:font-size="12pt" fo:font-style="normal" style:font-size-asian="12pt" style:font-style-asian="normal" style:font-size-complex="12pt" style:font-style-complex="normal"/>
    </style:style>
    <style:style style:name="T14" style:family="text">
      <style:text-properties style:font-name="Times New Roman" fo:font-size="12pt" fo:font-style="normal" style:font-name-asian="Calibri" style:font-size-asian="12pt" style:font-style-asian="normal" style:font-size-complex="12pt" style:font-style-complex="normal" style:font-weight-complex="bold"/>
    </style:style>
    <style:style style:name="T15" style:family="text">
      <style:text-properties fo:font-weight="bold" style:font-weight-asian="bold" style:font-weight-complex="bold"/>
    </style:style>
    <style:style style:name="T16" style:family="text">
      <style:text-properties style:font-name="TimesNewRomanPSMT" fo:font-size="12pt" fo:font-weight="bold" style:font-size-asian="12pt" style:font-weight-asian="bold" style:font-weight-complex="bold"/>
    </style:style>
    <style:style style:name="T17" style:family="text">
      <style:text-properties style:font-name="TimesNewRomanPSMT" fo:font-size="12pt" style:font-size-asian="12pt"/>
    </style:style>
    <style:style style:name="T18" style:family="text">
      <style:text-properties style:font-name="TimesNewRomanPSMT" fo:font-size="12pt" fo:font-weight="normal" style:font-size-asian="12pt" style:font-weight-asian="normal" style:font-size-complex="12pt" style:font-weight-complex="normal"/>
    </style:style>
    <style:style style:name="T19" style:family="text">
      <style:text-properties style:font-name="TimesNewRomanPS-ItalicMT" fo:font-size="12pt" fo:font-style="italic" style:font-size-asian="12pt" style:font-style-asian="italic"/>
    </style:style>
    <style:style style:name="T20" style:family="text">
      <style:text-properties fo:font-size="12pt" fo:font-weight="bold" style:font-name-asian="Times New Roman" style:font-size-asian="12pt" style:font-weight-asian="bold" style:font-name-complex="Times New Roman" style:font-size-complex="12pt" style:font-weight-complex="bold"/>
    </style:style>
    <style:style style:name="T21" style:family="text">
      <style:text-properties fo:color="#000000" loext:opacity="100%"/>
    </style:style>
    <style:style style:name="T22" style:family="text">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23"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24"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5" style:family="text">
      <style:text-properties fo:color="#000000" loext:opacity="100%" fo:font-weight="bold" style:font-weight-asian="bold" style:font-weight-complex="bold"/>
    </style:style>
    <style:style style:name="T26" style:family="text">
      <style:text-properties fo:color="#000000" loext:opacity="100%" fo:font-weight="bold" style:font-name-asian="Times New Roman" style:font-weight-asian="bold" style:font-weight-complex="bold"/>
    </style:style>
    <style:style style:name="T27" style:family="text">
      <style:text-properties fo:color="#000000" loext:opacity="100%" style:font-name-asian="Times New Roman"/>
    </style:style>
    <style:style style:name="T28" style:family="text">
      <style:text-properties fo:color="#000000" loext:opacity="100%" fo:font-weight="normal" style:font-weight-asian="normal" style:font-weight-complex="normal"/>
    </style:style>
    <style:style style:name="T29" style:family="text">
      <style:text-properties fo:color="#000000" loext:opacity="100%" fo:font-style="normal" style:font-name-asian="Calibri" style:font-style-asian="normal" style:font-style-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1">DETERMINAZIONE DEL RESPONSABILE</text:p>
      <text:p text:style-name="P13"/>
      <text:p text:style-name="P12"/>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3">REGISTRO GENERALE</text:p>
          </table:table-cell>
          <table:covered-table-cell/>
        </table:table-row>
        <table:table-row table:style-name="Tabella2.1">
          <table:table-cell table:style-name="Tabella2.A2" office:value-type="string">
            <text:p text:style-name="P53">Numero</text:p>
          </table:table-cell>
          <table:table-cell table:style-name="Tabella2.B2" office:value-type="string">
            <text:p text:style-name="P53">Data</text:p>
          </table:table-cell>
        </table:table-row>
        <table:table-row table:style-name="Tabella2.3">
          <table:table-cell table:style-name="Tabella2.A3" office:value-type="string">
            <text:p text:style-name="P54"><text:bookmark-start text:name="NUMERO"/>99<text:bookmark-end text:name="NUMERO"/></text:p>
          </table:table-cell>
          <table:table-cell table:style-name="Tabella2.B3" office:value-type="string">
            <text:p text:style-name="P54"><text:bookmark-start text:name="DATA_ATTO"/>26/01/2024<text:bookmark-end text:name="DATA_ATTO"/></text:p>
          </table:table-cell>
        </table:table-row>
      </table:table>
      <text:p text:style-name="P11"/>
      <text:p text:style-name="P11"/>
      <text:p text:style-name="P11"/>
      <text:p text:style-name="P14"><text:bookmark-start text:name="SETTORE"/>Settore V - Lavori Pubblici Manutenzione<text:bookmark-end text:name="SETTORE"/></text:p>
      <text:p text:style-name="P14"/>
      <text:p text:style-name="P55"><text:bookmark-start text:name="SERVIZIO"/>Ufficio Lavori Pubblici<text:bookmark-end text:name="SERVIZIO"/></text:p>
      <text:p text:style-name="P15"/>
      <text:p text:style-name="P15"/>
      <table:table table:name="Tabella3" table:style-name="Tabella3">
        <table:table-column table:style-name="Tabella3.A"/>
        <table:table-column table:style-name="Tabella3.B"/>
        <table:table-row>
          <table:table-cell table:style-name="Tabella3.A1" office:value-type="string">
            <text:p text:style-name="P56">OGGETTO:</text:p>
          </table:table-cell>
          <table:table-cell table:style-name="Tabella3.B1" office:value-type="string">
            <text:p text:style-name="P57"><text:bookmark-start text:name="OGGETTO"/>FINANZIAMENTO DELL'UNIONE EUROPEA - NEXT GENERETION EUPNRR - MISSIONE 4 - ISTRUZIONE E RICERCA - COMPONENTE 1 - POTENZIAMENTO DELL'OFFERTA DEI SERVIZI DI ISTRUZIONE: DAGLI ASILI NIDO ALLE UNIVERSITA' - INVESTIMENTO 1.1 "PIANO PER GLI ASILI NIDO E SCUOLE PER L'INFANZIA E SERVIZI DI EDUCAZIONE E CURA PER LA PRIMA INFANZIA - NUOVO EDIFICIO DESTINATO A SCUOLA DELL'INFANZIA/MATERNA - LOCALITA' CIOSO CANEPA - CUP E15E22000100006. CIG.: 9754027DB4.LIQUIDAZIONE DI SPESA DI € 59.781,01= A FAVORE DI COSTRUZIONI TURISTICHE IMMOBILIARI - CO.T.IM. S.R.L.<text:bookmark-end text:name="OGGETTO"/></text:p>
          </table:table-cell>
        </table:table-row>
      </table:table>
      <text:p text:style-name="P16"/>
      <text:p text:style-name="P16"/>
      <text:p text:style-name="P16"/>
      <text:p text:style-name="P58"><text:bookmark-start text:name="TESTO"/><text:bookmark text:name="TESTO_0"/><text:bookmark text:name="TESTO_1"/>IL RESPONSABILE DEL SETTORE V</text:p>
      <text:p text:style-name="P22"/>
      <text:p text:style-name="P35">Attesa la propria competenza ai sensi:</text:p>
      <text:p text:style-name="P5">- <text:s/>della Deliberazione della G.C. n° 154 del 26/11/2021;</text:p>
      <text:p text:style-name="P37">- del Decreto Sindacale n° 45 del 18/09/2023 di conferimento della responsabilità della posizione organizzativa, prorogato al 31/03/2024 con Decreto Sindacale n° 1 del 02/01/2024;</text:p>
      <text:p text:style-name="P37">- del combinato disposto degli articoli 107, 2° e 3° comma e 109, 2° comma del D. Lgs. 18/08/2000, n. 267;</text:p>
      <text:p text:style-name="P5"/>
      <text:p text:style-name="P35">Richiamate:</text:p>
      <text:p text:style-name="P38">-<text:tab/>la deliberazione del Consiglio Comunale n. 92 del 20.12.2023 con la quale si è approvata la nota di aggiornamento al Documento Unico di Programmazione (DUP) – Periodo 2024/2026 (art. 170, comma 1 D. Lgs. n. 267/2000), immediatamente eseguibile;</text:p>
      <text:p text:style-name="P38">-<text:tab/>la deliberazione del Consiglio Comunale n. 93 del 20.12.2023 con la quale si è approvato il Bilancio di Previsione Finanziario 2024/2026 (art. 151 del D. Lgs. n. 267/2000 e art. 10 del D. Lgs. n. 118/2011), immediatamente eseguibile;</text:p>
      <text:p text:style-name="P23"/>
      <text:p text:style-name="P24"><text:span text:style-name="T4">Preso atto</text:span><text:span text:style-name="T7"> che anche il Comune di Diano Marina ha beneficiato del finanziamento di cui al PNRR Missione 4 –</text:span><text:span text:style-name="T8"> Istruzione e ricerca</text:span><text:span text:style-name="T7"> – Componente 1 –</text:span><text:span text:style-name="T8"> Potenziamento dell’offerta dei servizi di istruzione: dagli asili nido alle Università</text:span><text:span text:style-name="T7"> – Investimento 1.1 “</text:span><text:span text:style-name="T8">Piano per gli asili nido e scuole per l’infanzia e servizi di educazione e cura per la prima infanzia</text:span><text:span text:style-name="T7">”, finanziato dall’unione Europea – Next Generation EU, per la realizzazione di un “nuovo edificio destinato a scuola dell’infanzia/materna – località Cioso Canepa – CUP E15E22000100006”;</text:span></text:p>
      <text:p text:style-name="P25"/>
      <text:p text:style-name="P25"><text:span text:style-name="T16">Vista</text:span><text:span text:style-name="T17"> la Determinazione del Settore 5^ n. 339 del 22/03/2023 con la quale è stata disposta la validazione ai sensi dell'art. 26 del D. Lgs. 50/2016 del progetto di fattibilità tecnico-economica di tipo rafforzato dell’intervento “</text:span><text:span text:style-name="T19">nuovo edificio destinato a scuola dell’infanzia/materna – località Cioso Canepa</text:span><text:span text:style-name="T17"> -</text:span><text:span text:style-name="T19"> E15E22000100006</text:span><text:span text:style-name="T18">” in atti ns. prot. nr. 4850-4851-4852-4855-4863-4865-4866 del 03/03/2023 e successive modifiche ns. prot. nr. 6107 del 17/03/2023 e nr. 6348 del 21/03/2023;</text:span></text:p>
      <text:p text:style-name="P8"/>
      <text:p text:style-name="P48">Richiamate:</text:p>
      <text:p text:style-name="P25"><text:span text:style-name="T10">- la Deliberazione di Giunta Comunale n° 46 del 24/03/2023 con la quale si è approvato il progetto di fattibilità tecnico-economica di tipo rafforzato dell’intervento “</text:span><text:span text:style-name="T9">nuovo edificio destinato a scuola dell’infanzia/materna – località Cioso Canepa</text:span><text:span text:style-name="T10"> -</text:span><text:span text:style-name="T9"> E15E22000100006”</text:span><text:span text:style-name="T10"> – predisposto per quanto di competenza dal R.T.P nominato con Determinazione di Questo Settore 5^ n. 134 del 03/02/2023;</text:span></text:p>
      <text:p text:style-name="P8"/>
      <text:p text:style-name="P2">- la Determinazione di questo Settore 5^, n. 756 del 07/09/2023 con la quale è stata determinata la</text:p>
      <text:p text:style-name="P2">conclusione positiva della conferenza dei servizi decisoria, ex art. 14, comma 2, legge n.241/1990, in forma semplificata e modalità asincrona, relativa all’approvazione del progetto di cui al punto precedente;</text:p>
      <text:p text:style-name="P2"/>
      <text:p text:style-name="P25"><text:span text:style-name="T11">Dato atto</text:span><text:span text:style-name="T13"> che, con Determinazione di questo Settore 5^ n. 346 del 29/03/2023, è stata, tra l’altro, avviata la procedura di affidamento con appalto integrato ai sensi dell’art. 59 del D. Lgs. 50/2016 come derogato dal D.L. 77/2021 (c.d. Decreto semplificazioni bis convertito nella L. 108/2021), per</text:span></text:p>
      <text:p text:style-name="P25"><text:span text:style-name="T13">la progettazione esecutiva e l’esecuzione dei lavori di cui al “nuovo edificio destinato a scuola dell’infanzia/materna – località Cioso Canepa – C.U.P. E15E22000100006”, che prevede un importo complessivo di quadro economico pari ad euro 2.136.635,51=</text:span><text:span text:style-name="T14">;</text:span></text:p>
      <text:p text:style-name="P3"/>
      <text:p text:style-name="P26"><text:span text:style-name="T12">Considerato</text:span><text:span text:style-name="T14"> che, stante l’importo dei lavori di cui trattasi, è stato dato mandato alla Stazione Unica </text:span><text:soft-page-break/><text:span text:style-name="T14">Appaltante della Provincia di Imperia per l’espletamento della procedura relativa all’affidamento dei lavori in questione, secondo le modalità ed indicazioni specificate nella Determinazione n. 346 del 29/03/2023 di cui sopra;</text:span></text:p>
      <text:p text:style-name="P2">- la Determinazione di questo Settore 5^, n. 457 del 17/05/2023 con la quale è stato aggiudicato in via definitiva, con efficacia soggetta alle verifiche sui requisiti, l’appalto integrato per la progettazione esecutiva e l’esecuzione dei lavori di cui al “nuovo edificio destinato a scuola dell’infanzia/materna – località Cioso Canepa – C.U.P. E15E22000100006” all’Impresa CO.T.IM. S.R.L. P.I. 00177010089 con sede in piazza Magnolie Cond. Diana, San Bartolomeo al Mare (IM);</text:p>
      <text:p text:style-name="P4">• in sede di gara l’Impresa COTIM S.R.L. ha nominato i progettisti arch. Mario Clemente</text:p>
      <text:p text:style-name="P4">ROSSI, ing. Eleonora BERTOLOTTO, ing. Corrado GIROMINI per la stesura del progetto</text:p>
      <text:p text:style-name="P4">esecutivo;</text:p>
      <text:p text:style-name="P4"/>
      <text:p text:style-name="P2">- la Determinazione di questo Settore 5^ n. 718 del 10/08/2023 con la quale è stata effettuata la presa d’atto d’efficacia di aggiudicazione definitiva in seguito al controllo dei requisiti;</text:p>
      <text:p text:style-name="P2"/>
      <text:p text:style-name="P8">- la Determinazione di questo Settore 5^ n. 757 del 07/09/2023 con la quale è stato affidato il servizio di verifica della progettazione esecutiva delle opere di cui trattasi alla Società AVALON SRL, P. Iva 01763750336, con sede legale in via L. Bertolini Donnino 9A, 29121 – Piacenza;</text:p>
      <text:p text:style-name="P8"/>
      <text:p text:style-name="P32"><text:span text:style-name="T20">Richiamata</text:span><text:span text:style-name="T22"> la Deliberazione della Giunta Comunale n. 169 del 28/11/2023, esecutiva, con la quale è stato approvato il progetto esecutivo delle opere “PNRR M4 C1 INVESTIMENTO 1.1: REALIZZAZIONE NUOVO EDIFICIO DESTINATO A SCUOLA DELL’INFANZIA/MATERNA LOCALITA’ CIOSO CANEPA - CUP: E15E22000100006” redatto dai progettisti arch. Mario Clemente ROSSI, ing. Eleonora BERTOLOTTO, ing. Corrado GIROMINI;</text:span></text:p>
      <text:p text:style-name="P6"/>
      <text:p text:style-name="P33"><text:span text:style-name="T3">VISTI</text:span><text:span text:style-name="T6">:</text:span></text:p>
      <text:list text:style-name="LS3">
        <text:list-item>
          <text:p text:style-name="P47">l’art. 107 del decreto legislativo 18/08/2000, n° 267 (TUEL) e s.m.i.;</text:p>
        </text:list-item>
        <text:list-item>
          <text:p text:style-name="P47">l'art. 184 T.U. del decreto legislativo 18/08/2000, n° 267 (TUEL) e s.m.i.;</text:p>
        </text:list-item>
        <text:list-item>
          <text:p text:style-name="P47">il decreto legislativo 18/04/2016, n° 50, Codice dei contratti;</text:p>
        </text:list-item>
      </text:list>
      <text:p text:style-name="P7"/>
      <text:p text:style-name="P33"><text:span text:style-name="T2">DATO ATTO</text:span><text:span text:style-name="T5"> della regolarità tecnico-amministrativa dell'intervento;</text:span></text:p>
      <text:p text:style-name="P7"/>
      <text:p text:style-name="P9">DETERMINA</text:p>
      <text:p text:style-name="P9"/>
      <text:p text:style-name="P7"/>
      <text:p text:style-name="P33"><text:span text:style-name="T15">1. di</text:span><text:span text:style-name="T25"> liquidare</text:span><text:span text:style-name="T21"> a favore della</text:span><text:span text:style-name="T23"> I</text:span><text:span text:style-name="T24">mpresa CO.T.IM. S.R.L. P.I. 00177010089, con sede in piazza Magnolie Cond. Diana, San Bartolomeo al Mare (IM)</text:span><text:span text:style-name="T27">, la fattura n.</text:span><text:span text:style-name="T26"> 5SP del 01/12/2023</text:span><text:span text:style-name="T21"> per un importo di</text:span><text:span text:style-name="T25"> € 59.781,01=</text:span><text:span text:style-name="T21"> (IVA compresa),</text:span><text:span text:style-name="T25"> Conto Dedicato: IBAN IT10M0853049000000000000589</text:span><text:span text:style-name="T28">, con imputazione al</text:span><text:span text:style-name="T25"> capitolo di spesa n° 2106911</text:span><text:span text:style-name="T28">, imp.</text:span><text:span text:style-name="T25"> n° 680-1/2023</text:span><text:span text:style-name="T21"> del corrente esercizio finanziario, relativa alla progettazione esecutiva</text:span><text:span text:style-name="T29"> dei lavori di cui al “nuovo edificio destinato a scuola dell’infanzia /materna – Località Cioso Canepa – E15E22000100006”</text:span>;</text:p>
      <text:p text:style-name="P33"/>
      <text:p text:style-name="P33"><text:span text:style-name="T15">2. di dare atto</text:span> che, a seguito della liquidazione disposta al precedente punto 1), la situazione dell’impegno di spesa assunto con la Determinazione di questo Settore indicata nelle premesse è la seguente:</text:p>
      <text:p text:style-name="P27">•<text:tab/>impegno di spesa assunto con Determinazione di questo settore n. 457 del 17/05/2023:</text:p>
      <text:p text:style-name="P27"><text:soft-page-break/><text:tab/>capitolo di spesa n° 2106911 - imp. n° 680-1/2023<text:span text:style-name="T30"><text:tab/><text:tab/><text:tab/></text:span>€ 2.136.635,51=;</text:p>
      <text:p text:style-name="P28">liquidazioni già corrisposte<text:span text:style-name="T30"><text:tab/><text:tab/><text:tab/><text:tab/> <text:s text:c="9"/></text:span>€ <text:s/>= = = = = = = = = = ;</text:p>
      <text:list text:style-name="LS4">
        <text:list-item>
          <text:p text:style-name="P59">liquidazione disposta con il presente provvedimento</text:p>
        </text:list-item>
      </text:list>
      <text:p text:style-name="P29">fattura 118/00 del 18/12/2023<text:span text:style-name="T30"><text:tab/> <text:s text:c="4"/><text:tab/><text:tab/> <text:tab/> <text:s text:c="25"/></text:span><text:span text:style-name="T31">€ <text:s text:c="5"/>59.781,01</text:span><text:span text:style-name="T30">=;</text:span></text:p>
      <text:list text:style-name="LS4">
        <text:list-item>
          <text:p text:style-name="P59">somme a disposizione per le successive liquidazioni<text:span text:style-name="T30"> <text:s text:c="25"/></text:span>€ 2.076.854,50=;</text:p>
        </text:list-item>
      </text:list>
      <text:p text:style-name="P28"/>
      <text:p text:style-name="P30"><text:span text:style-name="T15">3.</text:span><text:tab/><text:span text:style-name="T15">DI COMUNICARE</text:span> il presente provvedimento al Responsabile del Settore 3° Economico Finanziario;</text:p>
      <text:p text:style-name="P31"/>
      <text:p text:style-name="P39">AVVERTE</text:p>
      <text:p text:style-name="P60">che avverso il presente provvedimento è ammesso ricorso:</text:p>
      <text:p text:style-name="P60">- giurisdizionale al T.A.R. della Liguria ai sensi dell’art. 2, lett. b) e art. 21 della L. 1034/1971 e ss.</text:p>
      <text:p text:style-name="P60">mm. entro il termine di sessanta giorni dalla data di scadenza del termine di pubblicazione, ovvero</text:p>
      <text:p text:style-name="P60">da quello in cui l'interessato ne abbia ricevuta la notifica o ne abbia comunque avuta piena conoscenza.</text:p>
      <text:p text:style-name="P60">- straordinario al Presidente della Repubblica per i motivi di legittimità entro 120 giorni decorrenti</text:p>
      <text:p text:style-name="P60">dal medesimo termine di cui sopra ai sensi dell’articolo 8 del D.P.R. 24.1.1971, n. 1199.</text:p>
      <table:table table:name="Tabella6" table:style-name="Tabella6">
        <table:table-column table:style-name="Tabella6.A"/>
        <table:table-column table:style-name="Tabella6.B"/>
        <table:table-row>
          <table:table-cell table:style-name="Tabella6.A1" office:value-type="string">
            <text:p text:style-name="P13"/>
            <text:p text:style-name="P13"/>
          </table:table-cell>
          <table:table-cell table:style-name="Tabella6.B1" office:value-type="string">
            <text:p text:style-name="P17"/>
            <text:p text:style-name="P17"/>
            <text:p text:style-name="P17"><text:bookmark-start text:name="TITOLO_FIRMA_0"/><text:span text:style-name="T1">Il Responsabile</text:span><text:bookmark-end text:name="TITOLO_FIRMA_0"/><text:span text:style-name="T1"> <text:s/></text:span></text:p>
          </table:table-cell>
        </table:table-row>
        <table:table-row>
          <table:table-cell table:style-name="Tabella6.A1" office:value-type="string">
            <text:p text:style-name="P13"/>
          </table:table-cell>
          <table:table-cell table:style-name="Tabella6.B1" office:value-type="string">
            <text:p text:style-name="P17"><text:bookmark-start text:name="FIRMA_0"/><text:span text:style-name="T1">Muscarella Elena / InfoCamere S.C.p.A.</text:span><text:bookmark-end text:name="FIRMA_0"/><text:span text:style-name="T1"> <text:s/></text:span></text:p>
          </table:table-cell>
        </table:table-row>
        <table:table-row>
          <table:table-cell table:style-name="Tabella6.A1" office:value-type="string">
            <text:p text:style-name="P13"/>
          </table:table-cell>
          <table:table-cell table:style-name="Tabella6.B1" office:value-type="string">
            <text:p text:style-name="P61">Atto firmato Digitalmente</text:p>
          </table:table-cell>
        </table:table-row>
      </table:table>
      <text:p text:style-name="P16"/>
      <text:p text:style-name="P34"><text:bookmark-end text:name="TESTO"/></text:p>
      <text:p text:style-name="P13"/>
      <table:table table:name="Tabella4" table:style-name="Tabella4">
        <table:table-column table:style-name="Tabella4.A"/>
        <table:table-column table:style-name="Tabella4.B"/>
        <table:table-row>
          <table:table-cell table:style-name="Tabella4.A1" office:value-type="string">
            <text:p text:style-name="P13"/>
          </table:table-cell>
          <table:table-cell table:style-name="Tabella4.B1" office:value-type="string">
            <text:p text:style-name="P17"><text:bookmark-start text:name="TITOLO_FIRMA"/><text:span text:style-name="T1">Il Responsabile</text:span><text:bookmark-end text:name="TITOLO_FIRMA"/><text:span text:style-name="T1"> <text:s/></text:span></text:p>
          </table:table-cell>
        </table:table-row>
        <table:table-row>
          <table:table-cell table:style-name="Tabella4.A1" office:value-type="string">
            <text:p text:style-name="P13"/>
          </table:table-cell>
          <table:table-cell table:style-name="Tabella4.B1" office:value-type="string">
            <text:p text:style-name="P17"><text:bookmark-start text:name="FIRMA"/><text:span text:style-name="T1">Muscarella Elena / InfoCamere S.C.p.A.</text:span><text:bookmark-end text:name="FIRMA"/><text:span text:style-name="T1"> <text:s/></text:span></text:p>
          </table:table-cell>
        </table:table-row>
        <table:table-row>
          <table:table-cell table:style-name="Tabella4.A1" office:value-type="string">
            <text:p text:style-name="P13"/>
          </table:table-cell>
          <table:table-cell table:style-name="Tabella4.B1" office:value-type="string">
            <text:p text:style-name="P61">Atto firmato Digitalmente</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style>
    <style:style style:name="Normale"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49cm" fo:margin-bottom="0.25cm" style:contextual-spacing="false" fo:line-height="115%"/>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1Level0"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3Level1" style:family="text">
      <style:text-properties style:font-name="OpenSymbol" fo:font-family="OpenSymbol" style:font-charset="x-symbol" style:font-name-complex="OpenSymbol" style:font-family-complex="OpenSymbol" style:font-charset-complex="x-symbol"/>
    </style:style>
    <style:style style:name="List3Level2" style:family="text">
      <style:text-properties style:font-name="OpenSymbol" fo:font-family="OpenSymbol" style:font-charset="x-symbol" style:font-name-complex="OpenSymbol" style:font-family-complex="OpenSymbol" style:font-charset-complex="x-symbol"/>
    </style:style>
    <style:style style:name="List3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3Level4" style:family="text">
      <style:text-properties style:font-name="OpenSymbol" fo:font-family="OpenSymbol" style:font-charset="x-symbol" style:font-name-complex="OpenSymbol" style:font-family-complex="OpenSymbol" style:font-charset-complex="x-symbol"/>
    </style:style>
    <style:style style:name="List3Level5" style:family="text">
      <style:text-properties style:font-name="OpenSymbol" fo:font-family="OpenSymbol" style:font-charset="x-symbol" style:font-name-complex="OpenSymbol" style:font-family-complex="OpenSymbol" style:font-charset-complex="x-symbol"/>
    </style:style>
    <style:style style:name="List3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3Level7" style:family="text">
      <style:text-properties style:font-name="OpenSymbol" fo:font-family="OpenSymbol" style:font-charset="x-symbol" style:font-name-complex="OpenSymbol" style:font-family-complex="OpenSymbol" style:font-charset-complex="x-symbol"/>
    </style:style>
    <style:style style:name="List3Level8" style:family="text">
      <style:text-properties style:font-name="OpenSymbol" fo:font-family="OpenSymbol" style:font-charset="x-symbol" style:font-name-complex="OpenSymbol" style:font-family-complex="OpenSymbol" style:font-charset-complex="x-symbol"/>
    </style:style>
    <style:style style:name="List4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1" style:family="text">
      <style:text-properties style:font-name="OpenSymbol" fo:font-family="OpenSymbol" style:font-charset="x-symbol" style:font-name-complex="OpenSymbol" style:font-family-complex="OpenSymbol" style:font-charset-complex="x-symbol"/>
    </style:style>
    <style:style style:name="List4Level2" style:family="text">
      <style:text-properties style:font-name="OpenSymbol" fo:font-family="OpenSymbol" style:font-charset="x-symbol" style:font-name-complex="OpenSymbol" style:font-family-complex="OpenSymbol" style:font-charset-complex="x-symbol"/>
    </style:style>
    <style:style style:name="List4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4" style:family="text">
      <style:text-properties style:font-name="OpenSymbol" fo:font-family="OpenSymbol" style:font-charset="x-symbol" style:font-name-complex="OpenSymbol" style:font-family-complex="OpenSymbol" style:font-charset-complex="x-symbol"/>
    </style:style>
    <style:style style:name="List4Level5" style:family="text">
      <style:text-properties style:font-name="OpenSymbol" fo:font-family="OpenSymbol" style:font-charset="x-symbol" style:font-name-complex="OpenSymbol" style:font-family-complex="OpenSymbol" style:font-charset-complex="x-symbol"/>
    </style:style>
    <style:style style:name="List4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7" style:family="text">
      <style:text-properties style:font-name="OpenSymbol" fo:font-family="OpenSymbol" style:font-charset="x-symbol" style:font-name-complex="OpenSymbol" style:font-family-complex="OpenSymbol" style:font-charset-complex="x-symbol"/>
    </style:style>
    <style:style style:name="List4Level8" style:family="text">
      <style:text-properties style:font-name="OpenSymbol" fo:font-family="OpenSymbol" style:font-charset="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text:start-value="1979">
        <style:list-level-properties text:min-label-width="3.757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text:start-value="1989">
        <style:list-level-properties text:min-label-width="3.757cm"/>
      </text:list-level-style-number>
      <text:list-level-style-number text:level="2" text:style-name="List2Level1" loext:num-list-format="%1%.%2%" style:num-format="1" text:start-value="1996" text:display-levels="2">
        <style:list-level-properties text:min-label-width="3.757cm"/>
      </text:list-level-style-number>
      <text:list-level-style-number text:level="3" text:style-name="List2Level2" loext:num-list-format="%1%.%2%.%3%" style:num-format="1" text:display-levels="3">
        <style:list-level-properties text:min-label-width="3.757cm"/>
      </text:list-level-style-number>
      <text:list-level-style-number text:level="4" text:style-name="List2Level3" loext:num-list-format="%1%.%2%.%3%.%4%" style:num-format="1" text:display-levels="4">
        <style:list-level-properties text:min-label-width="3.757cm"/>
      </text:list-level-style-number>
      <text:list-level-style-number text:level="5" text:style-name="List2Level4" loext:num-list-format="%1%.%2%.%3%.%4%.%5%" style:num-format="1" text:display-levels="5">
        <style:list-level-properties text:min-label-width="3.757cm"/>
      </text:list-level-style-number>
      <text:list-level-style-number text:level="6" text:style-name="List2Level5" loext:num-list-format="%1%.%2%.%3%.%4%.%5%.%6%" style:num-format="1" text:display-levels="6">
        <style:list-level-properties text:min-label-width="3.757cm"/>
      </text:list-level-style-number>
      <text:list-level-style-number text:level="7" text:style-name="List2Level6" loext:num-list-format="%1%.%2%.%3%.%4%.%5%.%6%.%7%" style:num-format="1" text:display-levels="7">
        <style:list-level-properties text:min-label-width="3.757cm"/>
      </text:list-level-style-number>
      <text:list-level-style-number text:level="8" text:style-name="List2Level7" loext:num-list-format="%1%.%2%.%3%.%4%.%5%.%6%.%7%.%8%" style:num-format="1" text:display-levels="8">
        <style:list-level-properties text:min-label-width="3.81cm"/>
      </text:list-level-style-number>
      <text:list-level-style-number text:level="9" text:style-name="List2Level8"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Symbol"/>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6.983cm" fo:margin-left="0.011cm" table:align="left" style:writing-mode="lr-tb"/>
    </style:style>
    <style:style style:name="Tabella5.A" style:family="table-column">
      <style:table-column-properties style:column-width="2.406cm"/>
    </style:style>
    <style:style style:name="Tabella5.B" style:family="table-column">
      <style:table-column-properties style:column-width="11.878cm"/>
    </style:style>
    <style:style style:name="Tabella5.C" style:family="table-column">
      <style:table-column-properties style:column-width="2.699cm"/>
    </style:style>
    <style:style style:name="Tabella5.A1" style:family="table-cell">
      <style:table-cell-properties style:vertical-align="middle" fo:padding-left="0.191cm" fo:padding-right="0.191cm" fo:padding-top="0cm" fo:padding-bottom="0cm" fo:border="none" fo:wrap-option="wrap"/>
    </style:style>
    <style:style style:name="Tabella5.2" style:family="table-row">
      <style:table-row-properties style:min-row-height="0.674cm"/>
    </style:style>
    <style:style style:name="Tabella5.3" style:family="table-row">
      <style:table-row-properties style:min-row-height="0.958cm"/>
    </style:style>
    <style:style style:name="MP1" style:family="paragraph" style:parent-style-name="Normal" style:master-page-name="Standard">
      <style:paragraph-properties style:page-number="auto"/>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P3"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MP4" style:family="paragraph" style:parent-style-name="Standard">
      <style:paragraph-properties fo:text-align="center" style:justify-single-word="false"/>
      <style:text-properties fo:font-size="11pt" style:font-size-asian="11pt" style:font-size-complex="12pt"/>
    </style:style>
    <style:style style:name="MP5"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MP6" style:family="paragraph" style:parent-style-name="Standard">
      <style:text-properties style:font-name="Arial" fo:font-size="12pt" fo:language="it" fo:country="IT" style:font-name-asian="Times New Roman" style:font-size-asian="12pt" style:font-name-complex="Arial" style:font-size-complex="12pt"/>
    </style:style>
    <style:style style:name="MP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pacity="0%"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Immagine1" text:anchor-type="char" svg:x="7.43cm" svg:y="0.399cm" svg:width="9.089cm" svg:height="1.349cm" draw:z-index="1"><draw:image xlink:href="Pictures/100000010000030000000072383F0862A9C82EA6.png" xlink:type="simple" xlink:show="embed" xlink:actuate="onLoad" draw:mime-type="image/png"/></draw:frame><draw:frame draw:style-name="Mfr1" draw:name="Immagine2" text:anchor-type="char" svg:x="0.152cm" svg:y="0.108cm" svg:width="6.886cm" svg:height="1.991cm" draw:z-index="2"><draw:image xlink:href="Pictures/1000000000000187000000717D6C9907859BAEDD.jpg" xlink:type="simple" xlink:show="embed" xlink:actuate="onLoad" draw:mime-type="image/jpeg"/></draw:frame></text:p>
        <text:p text:style-name="Text_20_body"/>
        <text:p text:style-name="Text_20_body"/>
        <text:p text:style-name="Text_20_body"/>
        <text:p text:style-name="Text_20_body"/>
        <table:table table:name="Tabella5" table:style-name="Tabella5">
          <table:table-column table:style-name="Tabella5.A"/>
          <table:table-column table:style-name="Tabella5.B"/>
          <table:table-column table:style-name="Tabella5.C"/>
          <table:table-row>
            <table:table-cell table:style-name="Tabella5.A1" table:number-rows-spanned="3" office:value-type="string">
              <text:p text:style-name="MP2"><draw:frame draw:style-name="Mfr2" draw:name="Immagine3" text:anchor-type="char" svg:x="0cm" svg:y="0.406cm" svg:width="2.025cm" svg:height="2.506cm" draw:z-index="0"><draw:image xlink:href="Pictures/1000000000000093000000B6E0E530BA54055292.png" xlink:type="simple" xlink:show="embed" xlink:actuate="onLoad" draw:mime-type="image/png"/></draw:frame></text:p>
            </table:table-cell>
            <table:table-cell table:style-name="Tabella5.A1" office:value-type="string">
              <text:p text:style-name="MP3"/>
              <text:p text:style-name="MP3">COMUNE DI DIANO MARINA</text:p>
            </table:table-cell>
            <table:table-cell table:style-name="Tabella5.A1" table:number-rows-spanned="3" office:value-type="string">
              <text:p text:style-name="MP4"/>
            </table:table-cell>
          </table:table-row>
          <table:table-row table:style-name="Tabella5.2">
            <table:covered-table-cell table:style-name="Tabella5.A1"/>
            <table:table-cell table:style-name="Tabella5.A1" office:value-type="string">
              <text:p text:style-name="MP5">Provincia di Imperia</text:p>
            </table:table-cell>
            <table:covered-table-cell table:style-name="Tabella5.A1"/>
          </table:table-row>
          <table:table-row table:style-name="Tabella5.3">
            <table:covered-table-cell table:style-name="Tabella5.A1"/>
            <table:table-cell table:style-name="Tabella5.A1" office:value-type="string">
              <text:p text:style-name="MP5">“Riviera dei Fiori”</text:p>
            </table:table-cell>
            <table:covered-table-cell table:style-name="Tabella5.A1"/>
          </table:table-row>
        </table:table>
        <text:p text:style-name="MP6"/>
        <text:p text:style-name="MP6"/>
        <text:p text:style-name="MP6"/>
      </style:header>
      <style:footer>
        <text:p text:style-name="Footer"/>
      </style:footer>
    </style:master-page>
    <style:master-page style:name="MasterPageNext0" style:page-layout-name="Mpm1" draw:style-name="Mdp1">
      <style:header>
        <text:p text:style-name="MP7"/>
      </style:header>
      <style:footer>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Lettera di dimissioni</dc:title>
    <meta:initial-creator>Bellacopia.com</meta:initial-creator>
    <meta:creation-date>2015-10-16T19:26:00</meta:creation-date>
    <dc:creator/>
    <dc:date>2023-06-23T09:36:16</dc:date>
    <meta:print-date>2008-08-31T18:43:00</meta:print-date>
    <meta:editing-cycles>53</meta:editing-cycles>
    <meta:editing-duration>PT1H23M</meta:editing-duration>
    <meta:document-statistic meta:table-count="5" meta:image-count="3" meta:object-count="0" meta:page-count="4" meta:paragraph-count="65" meta:word-count="1193" meta:character-count="8097" meta:non-whitespace-character-count="6865"/>
  </office:meta>
</office:document-meta>
</file>