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7000000715267F0E0.jpg" manifest:media-type="image/jpeg"/>
  <manifest:file-entry manifest:full-path="Pictures/100000010000030000000072F68B9DFE.png" manifest:media-type="image/png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12" style:family="table">
      <style:table-properties style:width="17.013cm" fo:margin-left="0cm" table:align="left" style:writing-mode="lr-tb"/>
    </style:style>
    <style:style style:name="Tabella12.A" style:family="table-column">
      <style:table-column-properties style:column-width="17.013cm"/>
    </style:style>
    <style:style style:name="Tabella12.A1" style:family="table-cell">
      <style:table-cell-properties style:vertical-align="top" fo:padding-left="0.018cm" fo:padding-right="0.018cm" fo:padding-top="0cm" fo:padding-bottom="0cm" fo:border="none" fo:wrap-option="wrap"/>
    </style:style>
    <style:style style:name="Tabella13" style:family="table">
      <style:table-properties style:width="14.649cm" fo:margin-left="1.677cm" table:align="left" style:writing-mode="lr-tb"/>
    </style:style>
    <style:style style:name="Tabella13.A" style:family="table-column">
      <style:table-column-properties style:column-width="14.649cm"/>
    </style:style>
    <style:style style:name="Tabella13.1" style:family="table-row">
      <style:table-row-properties style:min-row-height="2.196cm"/>
    </style:style>
    <style:style style:name="Tabella13.A1" style:family="table-cell">
      <style:table-cell-properties style:vertical-align="middle" fo:padding="0.049cm" fo:border="0.25pt solid #000000" fo:wrap-option="wrap"/>
    </style:style>
    <style:style style:name="Tabella15" style:family="table">
      <style:table-properties style:width="17.044cm" fo:margin-left="-0.016cm" table:align="left" style:writing-mode="lr-tb"/>
    </style:style>
    <style:style style:name="Tabella15.A" style:family="table-column">
      <style:table-column-properties style:column-width="0.838cm"/>
    </style:style>
    <style:style style:name="Tabella15.B" style:family="table-column">
      <style:table-column-properties style:column-width="6.59cm"/>
    </style:style>
    <style:style style:name="Tabella15.C" style:family="table-column">
      <style:table-column-properties style:column-width="2.831cm"/>
    </style:style>
    <style:style style:name="Tabella15.E" style:family="table-column">
      <style:table-column-properties style:column-width="3.955cm"/>
    </style:style>
    <style:style style:name="Tabella15.A1" style:family="table-cell">
      <style:table-cell-properties style:vertical-align="middle" fo:background-color="#cccccc" fo:padding="0.049cm" fo:border-left="0.1pt solid #000000" fo:border-right="none" fo:border-top="0.1pt solid #000000" fo:border-bottom="0.1pt solid #000000" fo:wrap-option="wrap">
        <style:background-image/>
      </style:table-cell-properties>
    </style:style>
    <style:style style:name="Tabella15.E1" style:family="table-cell">
      <style:table-cell-properties style:vertical-align="middle" fo:background-color="#cccccc" fo:padding="0.049cm" fo:border="0.1pt solid #000000" fo:wrap-option="wrap">
        <style:background-image/>
      </style:table-cell-properties>
    </style:style>
    <style:style style:name="Tabella15.A2" style:family="table-cell">
      <style:table-cell-properties style:vertical-align="middle" fo:padding="0.049cm" fo:border-left="0.1pt solid #000000" fo:border-right="none" fo:border-top="none" fo:border-bottom="0.1pt solid #000000" fo:wrap-option="wrap"/>
    </style:style>
    <style:style style:name="Tabella15.B2" style:family="table-cell">
      <style:table-cell-properties style:vertical-align="middle" fo:padding="0.049cm" fo:border-left="0.1pt solid #000000" fo:border-right="none" fo:border-top="none" fo:border-bottom="0.1pt solid #000000" fo:wrap-option="wrap"/>
    </style:style>
    <style:style style:name="Tabella15.C2" style:family="table-cell">
      <style:table-cell-properties style:vertical-align="middle" fo:padding="0.049cm" fo:border-left="0.1pt solid #000000" fo:border-right="none" fo:border-top="none" fo:border-bottom="0.1pt solid #000000" fo:wrap-option="wrap"/>
    </style:style>
    <style:style style:name="Tabella15.D2" style:family="table-cell">
      <style:table-cell-properties style:vertical-align="middle" fo:padding="0.049cm" fo:border-left="0.1pt solid #000000" fo:border-right="none" fo:border-top="none" fo:border-bottom="0.1pt solid #000000" fo:wrap-option="wrap"/>
    </style:style>
    <style:style style:name="Tabella15.E2" style:family="table-cell">
      <style:table-cell-properties style:vertical-align="middle" fo:padding="0.049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</style:style>
    <style:style style:name="P10" style:family="paragraph" style:parent-style-name="Standard">
      <style:paragraph-properties fo:text-align="center" style:justify-single-word="false" fo:break-before="auto" fo:break-after="auto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3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7cm" fo:margin-right="0cm" fo:text-align="justify" style:justify-single-word="false"/>
    </style:style>
    <style:style style:name="P19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20" style:family="paragraph" style:parent-style-name="Standard">
      <style:text-properties fo:background-color="#ffff00"/>
    </style:style>
    <style:style style:name="P21" style:family="paragraph" style:parent-style-name="Normal" style:master-page-name="Standard">
      <style:paragraph-properties style:page-number="auto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 style:list-style-name="LS7">
      <style:paragraph-properties fo:margin-right="0cm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ideograph-alpha" style:writing-mode="lr-tb"/>
      <style:text-properties style:font-name="Times New Roman" fo:font-size="13pt" style:font-size-asian="13pt" style:font-name-complex="Garamond" style:font-size-complex="13pt"/>
    </style:style>
    <style:style style:name="P31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LS7">
      <style:paragraph-properties fo:margin-right="0cm"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5">PROVVEDIMENTO DI LIQUIDAZIONE</text:p>
      <text:p text:style-name="P9"><text:bookmark-start text:name="NUMERO1"/><text:span text:style-name="T2">583</text:span><text:bookmark-end text:name="NUMERO1"/><text:span text:style-name="T2"> del </text:span><text:bookmark-start text:name="DATA_ATTO1"/><text:span text:style-name="T2">23/05/2024</text:span><text:bookmark-end text:name="DATA_ATTO1"/></text:p>
      <text:p text:style-name="P3"/>
      <text:p text:style-name="P4"><text:bookmark-start text:name="SETTORE"/>Settore V - Lavori Pubblici Manutenzione<text:bookmark-end text:name="SETTORE"/></text:p>
      <text:p text:style-name="P4"/>
      <text:p text:style-name="P27"><text:bookmark-start text:name="SERVIZIO"/>Ufficio Lavori Pubblici<text:bookmark-end text:name="SERVIZIO"/></text:p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8">OGGETTO:</text:p>
          </table:table-cell>
          <table:table-cell table:style-name="Tabella3.B1" office:value-type="string">
            <text:p text:style-name="P29"><text:bookmark-start text:name="OGGETTO"/>PROGETTO PNRR [MISSIONE 4 – ISTRUZIONE E RICERCA – COMPONENTE 1 – POTENZIAMENTO DELL’OFFERTA DEI SERVIZI DI ISTRUZIONE: DAGLI ASILI NIDO ALLE UNIVERSITÀ – INVESTIMENTO 1.1: PIANO PER GLI ASILI NIDO E SCUOLE PER L’INFANZIA E SERVIZI DI EDUCAZIONE E CURA PER LA PRIMA INFANZIA] FINANZIATO DALL'UNIONE EUROPEA NEXT GENERATION EU – REALIZZAZIONE NUOVO EDIFICIO DESTINATO A SCUOLA DELL'INFANZIA/MATERNA - LOCALITÀ CIOSO CANEPA – CUP E15E22000100006. PROVVEDIMENTO LIQUIDAZIONE RELATIVO AL SAL N.1 PER INCARICO COORDINAMENTO DELLA SICUREZZA IN FASE DI ESECUZIONE <text:s/>DI € 5.124,00 = AL GEOM. SILVIO TORTELLO, VIALE MATTEOTTI, 4 - 18100 IMPERIA. CIG.: A029D1A9CB.<text:bookmark-end text:name="OGGETTO"/></text:p>
          </table:table-cell>
        </table:table-row>
      </table:table>
      <text:p text:style-name="P6"/>
      <text:p text:style-name="P32"><text:bookmark-start text:name="TESTO"/>IMPEGNO DI SPESA</text:p>
      <text:p text:style-name="P16">DETERMINAZIONE DEL SETTORE 5° LAVORI PUBBLICI - MANUTENZIONE</text:p>
      <text:p text:style-name="P16">N° 977 DEL 24/11/2023</text:p>
      <text:p text:style-name="P16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8">Capitolo n. 2106911 Impegno n° 124-4/2024 – bilancio 2024</text:p>
            <text:p text:style-name="P8"/>
          </table:table-cell>
        </table:table-row>
      </table:table>
      <text:p text:style-name="P16">Situazione Impegno</text:p>
      <text:p text:style-name="P16"/>
      <table:table table:name="Tabella13" table:style-name="Tabella13">
        <table:table-column table:style-name="Tabella13.A"/>
        <table:table-header-rows>
          <table:table-row table:style-name="Tabella13.1">
            <table:table-cell table:style-name="Tabella13.A1" office:value-type="string">
              <text:p text:style-name="P8">Capitolo n° 2106911 Impegno n° 124-4/2024</text:p>
              <text:p text:style-name="P17">Impegno assunto<text:span text:style-name="T5"> <text:s text:c="65"/></text:span>€ 34.843,20=</text:p>
              <text:p text:style-name="P17">Liquidazioni già corrisposte<text:span text:style-name="T5"> <text:s text:c="47"/></text:span><text:span text:style-name="T8">€ 0,00</text:span><text:span text:style-name="T9">=</text:span></text:p>
              <text:p text:style-name="P17">Liquidazione disposta con il presente provvedimento<text:span text:style-name="T5">____</text:span><text:span text:style-name="T6">€ <text:s/>5.124,00=</text:span></text:p>
              <text:p text:style-name="P17"><text:span text:style-name="T7">Somme a disposizione per le successive liquidazioni</text:span><text:span text:style-name="T5"> <text:s text:c="8"/></text:span><text:span text:style-name="T4">€ 29.719,20=</text:span></text:p>
              <text:p text:style-name="P17"/>
            </table:table-cell>
          </table:table-row>
        </table:table-header-rows>
      </table:table>
      <text:p text:style-name="Standard"/>
      <text:p text:style-name="Standard"><text:s text:c="3"/></text:p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row>
          <table:table-cell table:style-name="Tabella15.A1" office:value-type="string">
            <text:p text:style-name="P11">N.</text:p>
          </table:table-cell>
          <table:table-cell table:style-name="Tabella15.A1" office:value-type="string">
            <text:p text:style-name="P8">Fornitori</text:p>
          </table:table-cell>
          <table:table-cell table:style-name="Tabella15.A1" office:value-type="string">
            <text:p text:style-name="P8">FATTURA N°</text:p>
          </table:table-cell>
          <table:table-cell table:style-name="Tabella15.A1" office:value-type="string">
            <text:p text:style-name="P8">IMPORTO</text:p>
          </table:table-cell>
          <table:table-cell table:style-name="Tabella15.E1" office:value-type="string">
            <text:p text:style-name="P8">ALLEGATO</text:p>
          </table:table-cell>
        </table:table-row>
        <table:table-row>
          <table:table-cell table:style-name="Tabella15.A2" office:value-type="string">
            <text:p text:style-name="P11">1</text:p>
          </table:table-cell>
          <table:table-cell table:style-name="Tabella15.B2" office:value-type="string">
            <text:p text:style-name="P11">Geom. Silvio TORTELLO</text:p>
            <text:p text:style-name="P11"><text:soft-page-break/>Viale Matteotti n° 4, 18100 Imperia</text:p>
            <text:p text:style-name="P11">C.F.: TRTSLV60S04E290N</text:p>
          </table:table-cell>
          <table:table-cell table:style-name="Tabella15.C2" office:value-type="string">
            <text:p text:style-name="P11">2/01 del <text:soft-page-break/>09/05/2024 Prot. n. 0012120 del 09/05/2024</text:p>
          </table:table-cell>
          <table:table-cell table:style-name="Tabella15.D2" office:value-type="string">
            <text:p text:style-name="P11">€ 5.124,00=</text:p>
          </table:table-cell>
          <table:table-cell table:style-name="Tabella15.E2" office:value-type="string">
            <text:p text:style-name="P11">Fattura + Cassa <text:soft-page-break/>Geometri</text:p>
          </table:table-cell>
        </table:table-row>
      </table:table>
      <text:p text:style-name="Standard"><text:tab/><text:tab/><text:tab/><text:tab/><text:tab/><text:tab/><text:tab/><text:tab/><text:tab/></text:p>
      <text:p text:style-name="P16">C.C. DEDICATO: BANCA POPOLARE DI SONDRIO</text:p>
      <text:p text:style-name="P16">IBAN IT90N0569610500000002232X92</text:p>
      <text:p text:style-name="P16"/>
      <text:p text:style-name="Standard"/>
      <text:p text:style-name="P17">Con il presente provvedimento:</text:p>
      <text:list text:style-name="LS7">
        <text:list-item>
          <text:p text:style-name="P34">vista la Determinazione n. 977 del 24/11/2024 avente per oggetto:<text:span text:style-name="T3"> PROGETTO PNRR [MISSIONE 4 – ISTRUZIONE E RICERCA – COMPONENTE 1 – POTENZIAMENTO DELL’OFFERTA DEI SERVIZI DI ISTRUZIONE: DAGLI ASILI NIDO ALLE UNIVERSITÀ – INVESTIMENTO 1.1: PIANO PER GLI ASILI NIDO E SCUOLE PER L’INFANZIA E SERVIZI DI EDUCAZIONE E CURA PER LA PRIMA INFANZIA] FINANZIATO DALL'UNIONE EUROPEA NEXT GENERATION EU – REALIZZAZIONE NUOVO EDIFICIO DESTINATO A SCUOLA DELL'INFANZIA/MATERNA - LOCALITÀ CIOSO CANEPA – CUP E15E22000100006 – AFFIDAMENTO INCARICO COORDINAMENTO DELLA SICUREZZA IN FASE DI ESECUZIONE. CIG A029D1A9CB;</text:span></text:p>
        </text:list-item>
      </text:list>
      <text:p text:style-name="P18"/>
      <text:list text:style-name="LS7">
        <text:list-item>
          <text:p text:style-name="P26">visto il Certificato di Regolarità Contributiva regolare del Geom. Silvio Tortello rilasciato dalla cassa Geometri in data 23/05/2024, in atti;</text:p>
        </text:list-item>
      </text:list>
      <text:p text:style-name="P20"/>
      <text:p text:style-name="P19">si attesta che il servizio di incarico di coordinatore della sicurezza oggetto della fattura sopraccitata è stato regolarmente eseguito che corrisponde all’avanzamento lavori SAL N.1 approvato con Determinazione di questo Servizio n. 417 del 03/05/2024 e che per qualità, quantità e prezzo corrisponde a quello preventivamente approvato e <text:s/>impegnato con DETERMINAZIONE di questo Servizio n. 977 del 24-11-2023 esecutiva, e/o ai sensi dell’art. 183, comma 2°, lett. c) T.U. 267/2000.</text:p>
      <text:p text:style-name="P10"><text:bookmark-end text:name="TESTO"/>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8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8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35">Atto firmato Digitalmente</text:p>
          </table:table-cell>
        </table:table-row>
      </table:table>
      <text:p text:style-name="P7"/>
      <text:p text:style-name="P30">Emesso mandato n. 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7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3cm" fo:margin-left="0.011cm" table:align="left" style:writing-mode="lr-tb"/>
    </style:style>
    <style:style style:name="Tabella5.A" style:family="table-column">
      <style:table-column-properties style:column-width="2.406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6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35cm" fo:margin-bottom="2.025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Immagine1" text:anchor-type="char" svg:x="0.125cm" svg:y="0.206cm" svg:width="6.886cm" svg:height="1.991cm" draw:z-index="1"><draw:image xlink:href="Pictures/1000000000000187000000715267F0E0.jpg" xlink:type="simple" xlink:show="embed" xlink:actuate="onLoad" draw:mime-type="image/jpeg"/></draw:frame></text:p>
        <text:p text:style-name="Normal"><draw:frame draw:style-name="Mfr1" draw:name="Immagine2" text:anchor-type="char" svg:x="7.597cm" svg:y="0.079cm" svg:width="9.089cm" svg:height="1.349cm" draw:z-index="2"><draw:image xlink:href="Pictures/100000010000030000000072F68B9DFE.png" xlink:type="simple" xlink:show="embed" xlink:actuate="onLoad" draw:mime-type="image/png"/></draw:frame></text:p>
        <text:p text:style-name="Text_20_body"/>
        <text:p text:style-name="Text_20_body"/>
        <text:p text:style-name="Text_20_body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2"><draw:frame draw:style-name="Mfr2" draw:name="Immagine3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3"/>
              <text:p text:style-name="MP3">COMUNE DI DIANO MARINA</text:p>
            </table:table-cell>
            <table:table-cell table:style-name="Tabella5.A1" table:number-rows-spanned="3" office:value-type="string">
              <text:p text:style-name="MP4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5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5">“Riviera dei Fiori”</text:p>
            </table:table-cell>
            <table:covered-table-cell table:style-name="Tabella5.A1"/>
          </table:table-row>
        </table:table>
        <text:p text:style-name="MP6"/>
        <text:p text:style-name="MP6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3-06-23T10:01:00</dc:date>
    <meta:print-date>2008-08-31T18:43:00</meta:print-date>
    <meta:editing-cycles>56</meta:editing-cycles>
    <meta:editing-duration>PT1H26M</meta:editing-duration>
    <meta:document-statistic meta:table-count="6" meta:image-count="3" meta:object-count="0" meta:page-count="2" meta:paragraph-count="43" meta:word-count="404" meta:character-count="3015" meta:non-whitespace-character-count="2501"/>
  </office:meta>
</office:document-meta>
</file>