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000000072F68B9DFE.png" manifest:media-type="image/png"/>
  <manifest:file-entry manifest:full-path="Pictures/1000000000000187000000715267F0E0.jpg" manifest:media-type="image/jpeg"/>
  <manifest:file-entry manifest:full-path="Pictures/1000000000000093000000B608F8E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6.958cm" fo:margin-left="0.037cm" table:align="left" style:writing-mode="lr-tb"/>
    </style:style>
    <style:style style:name="Tabella2.A" style:family="table-column">
      <style:table-column-properties style:column-width="5.846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58cm" fo:margin-left="0.037cm" table:align="left" style:writing-mode="lr-tb"/>
    </style:style>
    <style:style style:name="Tabella3.A" style:family="table-column">
      <style:table-column-properties style:column-width="3.1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reformatted_20_Text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Text_20_body">
      <style:paragraph-properties fo:margin-left="0.25cm" fo:margin-right="-3.203cm" fo:margin-top="0cm" fo:margin-bottom="0cm" style:contextual-spacing="false" fo:line-height="100%" fo:text-align="justify" style:justify-single-word="false" fo:text-indent="-0.25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14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18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19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P21" style:family="paragraph" style:parent-style-name="Preformatted_20_Text">
      <style:paragraph-properties fo:margin-top="0cm" fo:margin-bottom="0cm" style:contextual-spacing="false" fo:line-height="100%" fo:text-align="center" style:justify-single-word="false" fo:break-before="auto" fo:break-after="auto"/>
    </style:style>
    <style:style style:name="P22" style:family="paragraph" style:parent-style-name="Text_20_body">
      <style:paragraph-properties fo:margin-left="0.25cm" fo:margin-right="-3.203cm" fo:margin-top="0cm" fo:margin-bottom="0cm" style:contextual-spacing="false" fo:line-height="100%" fo:text-align="justify" style:justify-single-word="false" fo:text-indent="-0.25cm" style:auto-text-indent="false" style:writing-mode="lr-tb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fo:color="#000000" loext:opacity="100%" fo:font-size="12pt" fo:font-weight="normal" fo:background-color="#ffff00" style:font-size-asian="12pt" style:font-weight-asian="normal" style:font-name-complex="CIDFont+F1" style:font-size-complex="12pt" style:font-weight-complex="normal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name-complex="CIDFont+F1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IDFont+F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fo:font-size="12pt" style:font-size-asian="12pt" style:font-name-complex="CIDFont+F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fo:font-size="12pt" fo:background-color="#ffff00" style:font-size-asian="12pt" style:font-name-complex="CIDFont+F1" style:font-size-complex="12pt"/>
    </style:style>
    <style:style style:name="P38" style:family="paragraph" style:parent-style-name="Preformatted_20_Text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Normal" style:master-page-name="Standard">
      <style:paragraph-properties style:page-number="auto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4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48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9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127cm" fo:margin-right="0.247cm" fo:margin-top="0.176cm" fo:margin-bottom="0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CIDFont+F1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CIDFont+F1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IDFont+F1" style:font-size-complex="12pt"/>
    </style:style>
    <style:style style:name="P5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101cm" style:auto-text-indent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/>
      <style:text-properties fo:color="#000000" loext:opacity="100%" style:font-name="TimesNewRomanPSMT" fo:font-size="12pt" fo:font-weight="normal" style:font-size-asian="12pt" style:font-weight-asian="normal" style:font-name-complex="TimesNewRomanPSMT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style:font-size-asian="12pt"/>
    </style:style>
    <style:style style:name="P61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fo:font-size="12pt" fo:font-weight="normal" style:font-size-asian="12pt" style:font-weight-asian="normal" style:font-name-complex="CIDFont+F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NewRomanPSMT" fo:font-size="12pt" fo:font-weight="normal" style:font-size-asian="12pt" style:font-weight-asian="normal" style:font-name-complex="TimesNewRomanPSMT" style:font-size-complex="12pt" style:font-weight-complex="normal"/>
    </style:style>
    <style:style style:name="T19" style:family="text">
      <style:text-properties fo:color="#000000" loext:opacity="100%" fo:font-size="12pt" fo:font-weight="bold" style:font-size-asian="12pt" style:font-weight-asian="bold" style:font-name-complex="CIDFont+F1" style:font-size-complex="12pt" style:font-weight-complex="bold"/>
    </style:style>
    <style:style style:name="T20" style:family="text">
      <style:text-properties fo:color="#000000" loext:opacity="100%" fo:font-size="12pt" fo:font-weight="normal" style:font-size-asian="12pt" style:font-weight-asian="normal" style:font-name-complex="CIDFont+F1" style:font-size-complex="12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9">DETERMINAZIONE DEL RESPONSABILE</text:p>
      <text:p text:style-name="P11"/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2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6">Numero</text:p>
          </table:table-cell>
          <table:table-cell table:style-name="Tabella2.B2" office:value-type="string">
            <text:p text:style-name="P46">Data</text:p>
          </table:table-cell>
        </table:table-row>
        <table:table-row table:style-name="Tabella2.3">
          <table:table-cell table:style-name="Tabella2.A3" office:value-type="string">
            <text:p text:style-name="P47"><text:bookmark-start text:name="NUMERO"/>582<text:bookmark-end text:name="NUMERO"/></text:p>
          </table:table-cell>
          <table:table-cell table:style-name="Tabella2.B3" office:value-type="string">
            <text:p text:style-name="P47"><text:bookmark-start text:name="DATA_ATTO"/>18/06/2024<text:bookmark-end text:name="DATA_ATTO"/></text:p>
          </table:table-cell>
        </table:table-row>
      </table:table>
      <text:p text:style-name="P9"/>
      <text:p text:style-name="P9"/>
      <text:p text:style-name="P9"/>
      <text:p text:style-name="P12"><text:bookmark-start text:name="SETTORE"/>Settore V - Lavori Pubblici Manutenzione Ambiente Demanio Patrimonio<text:bookmark-end text:name="SETTORE"/></text:p>
      <text:p text:style-name="P12"/>
      <text:p text:style-name="P48"><text:bookmark-start text:name="SERVIZIO"/>Ufficio Lavori Pubblici<text:bookmark-end text:name="SERVIZIO"/></text:p>
      <text:p text:style-name="P13"/>
      <text:p text:style-name="P1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9">OGGETTO:</text:p>
          </table:table-cell>
          <table:table-cell table:style-name="Tabella3.B1" office:value-type="string">
            <text:p text:style-name="P50"><text:bookmark-start text:name="OGGETTO"/>FINANZIAMENTO DELL'UNIONE EUROPEA - NEXT GENERETION EUPNRR - MISSIONE 4 - ISTRUZIONE E RICERCA - COMPONENTE 1 -</text:p>
            <text:p text:style-name="P50">POTENZIAMENTO DELL'OFFERTA DEI SERVIZI DI ISTRUZIONE: DAGLI ASILI NIDO ALLE UNIVERSITA' - INVESTIMENTO 1.1 "PIANO</text:p>
            <text:p text:style-name="P50">PER GLI ASILI NIDO E SCUOLE PER L'INFANZIA E SERVIZI DI EDUCAZIONE E CURA PER LA PRIMA INFANZIA" - NUOVO EDIFICIO</text:p>
            <text:p text:style-name="P50">DESTINATO A SCUOLA MATERNA IN LOCALITA' CIOSO CANEPA - CUP E15E22000100006. RIMBORSO SPESE RELATIVE ALLA PROCEDURA DI GARA SVOLTA DALLA STAZIONE UNICA APPALTANTE DI IMPERIA<text:bookmark-end text:name="OGGETTO"/></text:p>
          </table:table-cell>
        </table:table-row>
      </table:table>
      <text:p text:style-name="P14"/>
      <text:p text:style-name="P14"/>
      <text:p text:style-name="P14"/>
      <text:p text:style-name="P38"><text:bookmark-start text:name="TESTO"/>IL RESPONSABILE DEL SETTORE</text:p>
      <text:p text:style-name="P5"/>
      <text:p text:style-name="P22"><text:span text:style-name="T10">Attesa</text:span><text:span text:style-name="T12"> la propria competenza ai sensi:</text:span></text:p>
      <text:p text:style-name="P60">-  della Deliberazione della G.C. n° 154 del 26/11/2021;</text:p>
      <text:p text:style-name="P60">-  del Decreto Sindacale n° 45 del 18/09/2023 di conferimento della responsabilità della posizione organizzativa, prorogato al 15/06/2024 con Decreto Sindacale n° 10 del 30/04/2024;</text:p>
      <text:p text:style-name="P27"><text:span text:style-name="T10">-</text:span><text:span text:style-name="T12"> del combinato disposto degli articoli 107, 2° e 3° comma e 109, 2° comma del D. Lgs. 18/08/2000, n. 267;</text:span></text:p>
      <text:p text:style-name="P28"/>
      <text:p text:style-name="P25"><text:span text:style-name="T10">Richiamate</text:span><text:span text:style-name="T12">:</text:span></text:p>
      <text:p text:style-name="P61">-  la deliberazione del Consiglio Comunale n. 92 del 20.12.2023 con la quale si è approvata la nota di aggiornamento al Documento Unico di Programmazione (DUP) – Periodo 2024/2026 (art. 170, comma 1 D. Lgs. n. 267/2000), immediatamente eseguibile;</text:p>
      <text:p text:style-name="P61">-  la deliberazione del Consiglio Comunale n. 93 del 20.12.2023 con la quale si è approvato il Bilancio di Previsione Finanziario 2024/2026 (art. 151 del D. Lgs. n. 267/2000 e art. 10 del D. Lgs. n. 118/2011), immediatamente eseguibile;</text:p>
      <text:p text:style-name="P6"/>
      <text:p text:style-name="P23"><text:span text:style-name="T2">Richiamata</text:span><text:span text:style-name="T5"> la convenzione tra la SUA Provincia di Imperia e il Comune di Diano Marina, firmata in data 01/04/2022 per l’espletamento e la gestione delle procedura di gara;</text:span></text:p>
      <text:p text:style-name="P7"/>
      <text:p text:style-name="P23"><text:span text:style-name="T3">Considerato</text:span><text:span text:style-name="T5"> che, con Determinazione del Settore V n. 346 del 29/03/2023, la SUA-IM è stata incaricata per la gestione della procedura di gara inerente i lavori di “realizzazione nuovo edificio destinato a scuola dell’infanzia/materna in località Cioso Canepa - E15E22000100006” finanziati nell’ambito del PNRR M4.C1.I1.1., dando contestualmente atto che l’importo relativo alle</text:span><text:span text:style-name="T8"> spese per l’incarico e il rimborso del contributo ANAC è stato accantonato all’interno del Quadro Economico</text:span><text:span text:style-name="T5">;</text:span></text:p>
      <text:p text:style-name="P29"/>
      <text:p text:style-name="P23"><text:span text:style-name="T4">Vista</text:span><text:span text:style-name="T5"> la Determinazione del Settore V n. 457 del 17/05/2023 con la quale i lavori di “realizzazione nuovo edificio destinato a scuola dell’infanzia/materna in località Cioso Canepa - E15E22000100006” CIG 9754027DB4 sono stati aggiudicati all’impresa CO.T.IM.</text:span><text:span text:style-name="T6"> S.r.L. P.I. 00177010089;</text:span></text:p>
      <text:p text:style-name="P2"/>
      <text:p text:style-name="P23"><text:span text:style-name="T3">Considerato</text:span><text:span text:style-name="T5"> <text:s/></text:span><text:span text:style-name="T7">che con note prot. in atti n. 19281/2023 e n. 9532/2024, la Stazione Unica Appaltante della Provincia di Imperia</text:span><text:span text:style-name="T6"> ha comunicato che si sono concluse le funzioni delegate alla SUA medesima relativamente alla procedura di gara effettuata e ha chiesto il rimborso per le spese sostenute (predisposizione documenti di gara, acquisizione CIG, gestione gara, controllo requisiti), nonché il rimborso per il contributo ANAC);</text:span></text:p>
      <text:p text:style-name="P23"/>
      <text:p text:style-name="P23"><text:span text:style-name="T15">Dato atto</text:span><text:span text:style-name="T17"> che ai sensi dell’art. 45 del D.Lgs n.36/2023 e della convenzione sottoscritta, il contributo da riconoscere alla SUA di Imperia per quanto svolto relativamente alla procedura di gara sopra specificata è pari a € 9.723,14 <text:s/>mentre il rimborso per il contributo ANAC è pari ad € 660,00;</text:span></text:p>
      <text:p text:style-name="P15"/>
      <text:p text:style-name="P23"><text:span text:style-name="T15">Considerato</text:span><text:span text:style-name="T17"> che nei quadri economici post aggiudicazione sono previsti sia l’importo inerente il contributo ANAC che l’importo per spese art. 45 D. Lgs. 36/2023 <text:s/>all’interno del quale viene finanziata l’attività di espletamento gara svolta dalla SUA-IM e che tali importi trovano copertura finanziaria ai seguenti capitoli di spesa</text:span><text:span text:style-name="T18"> n. 2106911 imp. 124-1/2024 per complessivi € 10.383,14;</text:span></text:p>
      <text:p text:style-name="P23"/>
      <text:p text:style-name="P23"><text:soft-page-break/><text:span text:style-name="T16">Riconosciuta</text:span><text:span text:style-name="T9"> la propria competenza riguardo al procedimento in esame ai sensi dell’art. 107 del D.Lgs. 267/2000 e s.m.;</text:span></text:p>
      <text:p text:style-name="P4"/>
      <text:p text:style-name="P23"><text:span text:style-name="T2">Esaminate</text:span><text:span text:style-name="T9"> le disponibilità di bilancio;</text:span></text:p>
      <text:p text:style-name="P33"/>
      <text:p text:style-name="P23"><text:span text:style-name="T11">Visti</text:span><text:span text:style-name="T13">:</text:span></text:p>
      <text:p text:style-name="P51">- gli art. 183 e 184 T.U. del decreto legislativo 18/08/2000, n° 267 (TUEL) e s.m.i.;</text:p>
      <text:p text:style-name="P51">- il decreto legislativo n° 36/2023, Codice dei contratti e il D. Lgs n.50/2016 per le parti in vigore;</text:p>
      <text:p text:style-name="P34"/>
      <text:p text:style-name="P53">tanto premesso,</text:p>
      <text:p text:style-name="P36"/>
      <text:p text:style-name="P54">DETERMINA</text:p>
      <text:p text:style-name="P37"/>
      <text:p text:style-name="P24"><text:span text:style-name="T19">-<text:tab/></text:span><text:span text:style-name="T15">di impegnare e liquidare</text:span><text:span text:style-name="T17">, per tutto quanto esposto in premessa narrativa, a favore della Stazione Unica Appaltante della Provincia di Imperia, la quota di € 10.383,14 <text:s/></text:span><text:span text:style-name="T9">per l’espletamento della <text:s/>procedura negoziata in premessa evidenziata <text:s/>nonché il rimborso del contributo obbligatorio all’ANAC relativamente ai lavori di “realizzazione nuovo edificio destinato a scuola dell’infanzia/materna in località Cioso Canepa – E15E22000100006” <text:s/>finanziata nell’ambito del PNRR M4.C1.I1.1. - così suddivis</text:span><text:span text:style-name="T17">a:</text:span></text:p>
      <text:p text:style-name="P56">- € 9.723,14 per la procedura di espletamento della gara,</text:p>
      <text:p text:style-name="P56">- € 660,00 per il contributo ANAC</text:p>
      <text:p text:style-name="P31"/>
      <text:p text:style-name="P24"><text:span text:style-name="T20">-<text:tab/></text:span><text:span text:style-name="T19">di dare atto</text:span><text:span text:style-name="T20"> che l’importo di cui al punto precedente è previsto nel quadro economico post aggiudicazione e trova copertura al</text:span><text:span text:style-name="T18"> capitolo di spesa n. 2106911 imp. 124-1/2024 per € 10.383,14;</text:span></text:p>
      <text:p text:style-name="P57"><text:s/><text:tab/></text:p>
      <text:p text:style-name="P24"><text:span text:style-name="T20">- <text:s/></text:span><text:span text:style-name="T19">di dare altresì atto</text:span><text:span text:style-name="T20"> che l’importo complessivo di € 10.383,14 viene</text:span><text:span text:style-name="T17"> liquidato, sul conto corrente speciale n. 0060311 intestato a Provincia di Imperia presso la Banca d’Italia IBAN IT 37 V 01000 03245 14130 0060311 con indicazione della causale: rimborso di attività SUAIM CIG <text:s/>9754027DB4 e <text:s/>contributo ANAC per € 660,00;</text:span></text:p>
      <text:p text:style-name="P3"/>
      <text:p text:style-name="P24"><text:span text:style-name="T16">-<text:tab/>di accertare</text:span><text:span text:style-name="T9"> l’insussistenza di cause di conflitto di interesse, anche potenziale, in capo alla sottoscritta Responsabile del Servizio e ai dipendenti coinvolti nel procedimento amministrativo e</text:span><text:span text:style-name="T17"> relativamente a quanto disposto con il presente provvedimento, ai sensi dell'art. 6-bis della Legge</text:span><text:span text:style-name="T9"> 241/1990 oltre che</text:span><text:span text:style-name="T17"> del Codice di comportamento dell’Ente;</text:span></text:p>
      <text:p text:style-name="P30"/>
      <text:p text:style-name="P24"><text:span text:style-name="T15">-<text:tab/>di comunicare</text:span><text:span text:style-name="T17"> il prese</text:span><text:span text:style-name="T20">nte provvedimento al Settore III Economico Finanziario per quanto di competenza.</text:span></text:p>
      <text:p text:style-name="P32"/>
      <text:p text:style-name="P35">AVVERTE</text:p>
      <text:p text:style-name="P35"/>
      <text:p text:style-name="P52">che avverso il presente provvedimento è ammesso ricorso:</text:p>
      <text:p text:style-name="P26"><text:span text:style-name="T14">1. giurisdizionale al T.A.R. della Liguria ai sensi dell’art. 2, lett. b) e art. 21 della L. 1034/1971 e ss. mm. entro il termine di sessanta giorni dalla data di scadenza del termine di pubblicazione, ovvero da quello in cui l'interessato ne abbia ricevuta la notifica o ne abbia comunque avuta piena conoscenza</text:span><text:bookmark text:name="_GoBack"/><text:span text:style-name="T14">;</text:span></text:p>
      <text:p text:style-name="P58">2. straordinario al Presidente della Repubblica per i motivi di legittimità entro 120 giorni decorrenti dal medesimo termine di cui sopra ai sensi dell’articolo 8 del D.P.R. 24.1.1971, <text:soft-page-break/>n. 1199.</text:p>
      <text:p text:style-name="P21"><text:bookmark-end text:name="TESTO"/></text:p>
      <text:p text:style-name="P1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1"/>
          </table:table-cell>
          <table:table-cell table:style-name="Tabella4.B1" office:value-type="string">
            <text:p text:style-name="P16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11"/>
          </table:table-cell>
          <table:table-cell table:style-name="Tabella4.B1" office:value-type="string">
            <text:p text:style-name="P16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11"/>
          </table:table-cell>
          <table:table-cell table:style-name="Tabella4.B1" office:value-type="string">
            <text:p text:style-name="P59">Atto firmato Digitalment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 text:start-value="1979">
        <style:list-level-properties text:min-label-width="3.757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89">
        <style:list-level-properties text:min-label-width="3.757cm"/>
      </text:list-level-style-number>
      <text:list-level-style-number text:level="2" text:style-name="List2Level1" loext:num-list-format="%1%.%2%" style:num-format="1" text:start-value="1996" text:display-levels="2">
        <style:list-level-properties text:min-label-width="3.757cm"/>
      </text:list-level-style-number>
      <text:list-level-style-number text:level="3" text:style-name="List2Level2" loext:num-list-format="%1%.%2%.%3%" style:num-format="1" text:display-levels="3">
        <style:list-level-properties text:min-label-width="3.757cm"/>
      </text:list-level-style-number>
      <text:list-level-style-number text:level="4" text:style-name="List2Level3" loext:num-list-format="%1%.%2%.%3%.%4%" style:num-format="1" text:display-levels="4">
        <style:list-level-properties text:min-label-width="3.757cm"/>
      </text:list-level-style-number>
      <text:list-level-style-number text:level="5" text:style-name="List2Level4" loext:num-list-format="%1%.%2%.%3%.%4%.%5%" style:num-format="1" text:display-levels="5">
        <style:list-level-properties text:min-label-width="3.757cm"/>
      </text:list-level-style-number>
      <text:list-level-style-number text:level="6" text:style-name="List2Level5" loext:num-list-format="%1%.%2%.%3%.%4%.%5%.%6%" style:num-format="1" text:display-levels="6">
        <style:list-level-properties text:min-label-width="3.757cm"/>
      </text:list-level-style-number>
      <text:list-level-style-number text:level="7" text:style-name="List2Level6" loext:num-list-format="%1%.%2%.%3%.%4%.%5%.%6%.%7%" style:num-format="1" text:display-levels="7">
        <style:list-level-properties text:min-label-width="3.757cm"/>
      </text:list-level-style-number>
      <text:list-level-style-number text:level="8" text:style-name="List2Level7" loext:num-list-format="%1%.%2%.%3%.%4%.%5%.%6%.%7%.%8%" style:num-format="1" text:display-levels="8">
        <style:list-level-properties text:min-label-width="3.81cm"/>
      </text:list-level-style-number>
      <text:list-level-style-number text:level="9" text:style-name="List2Level8" loext:num-list-format="%1%.%2%.%3%.%4%.%5%.%6%.%7%.%8%.%9%" style:num-format="1" text:display-levels="9">
        <style:list-level-properties text:min-label-width="3.8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6.983cm" fo:margin-left="0.011cm" table:align="left" style:writing-mode="lr-tb"/>
    </style:style>
    <style:style style:name="Tabella5.A" style:family="table-column">
      <style:table-column-properties style:column-width="2.406cm"/>
    </style:style>
    <style:style style:name="Tabella5.B" style:family="table-column">
      <style:table-column-properties style:column-width="11.878cm"/>
    </style:style>
    <style:style style:name="Tabella5.C" style:family="table-column">
      <style:table-column-properties style:column-width="2.699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/>
    </style:style>
    <style:style style:name="Tabella5.3" style:family="table-row">
      <style:table-row-properties style:min-row-height="0.958cm"/>
    </style:style>
    <style:style style:name="MP1" style:family="paragraph" style:parent-style-name="Normal" style:master-page-name="Standard">
      <style:paragraph-properties style:page-number="auto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4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6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7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8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><draw:frame draw:style-name="Mfr1" draw:name="Immagine1" text:anchor-type="char" svg:x="7.43cm" svg:y="0.399cm" svg:width="9.089cm" svg:height="1.349cm" draw:z-index="1"><draw:image xlink:href="Pictures/100000010000030000000072F68B9DFE.png" xlink:type="simple" xlink:show="embed" xlink:actuate="onLoad" draw:mime-type="image/png"/></draw:frame><draw:frame draw:style-name="Mfr1" draw:name="Immagine2" text:anchor-type="char" svg:x="0.152cm" svg:y="0.108cm" svg:width="6.886cm" svg:height="1.991cm" draw:z-index="2"><draw:image xlink:href="Pictures/1000000000000187000000715267F0E0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2"><draw:frame draw:style-name="Mfr2" draw:name="Immagine3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3"/>
              <text:p text:style-name="MP3">COMUNE DI DIANO MARINA</text:p>
            </table:table-cell>
            <table:table-cell table:style-name="Tabella5.A1" table:number-rows-spanned="3" office:value-type="string">
              <text:p text:style-name="MP4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5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5">“Riviera dei Fiori”</text:p>
            </table:table-cell>
            <table:covered-table-cell table:style-name="Tabella5.A1"/>
          </table:table-row>
        </table:table>
        <text:p text:style-name="MP6"/>
        <text:p text:style-name="MP6"/>
        <text:p text:style-name="MP6"/>
      </style:header>
      <style:footer>
        <text:p text:style-name="Footer"/>
      </style:footer>
    </style:master-page>
    <style:master-page style:name="MasterPageNext0" style:page-layout-name="Mpm1" draw:style-name="Mdp1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Lettera di dimissioni</dc:title>
    <meta:initial-creator>Bellacopia.com</meta:initial-creator>
    <meta:creation-date>2015-10-16T19:26:00</meta:creation-date>
    <dc:creator/>
    <dc:date>2023-06-23T09:36:16</dc:date>
    <meta:print-date>2008-08-31T18:43:00</meta:print-date>
    <meta:editing-cycles>53</meta:editing-cycles>
    <meta:editing-duration>PT1H23M</meta:editing-duration>
    <meta:document-statistic meta:table-count="4" meta:image-count="3" meta:object-count="0" meta:page-count="4" meta:paragraph-count="52" meta:word-count="953" meta:character-count="6285" meta:non-whitespace-character-count="5361"/>
  </office:meta>
</office:document-meta>
</file>