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B608F8E186.png" manifest:media-type="image/png"/>
  <manifest:file-entry manifest:full-path="Pictures/10000000000003DF00000085DF5AC7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ewAsterLTStd" svg:font-family="NewAsterLTStd" style:font-pitch="variable"/>
    <style:font-face style:name="OpenSymbol" svg:font-family="OpenSymbol" style:font-pitch="variable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958cm" fo:margin-left="0.037cm" table:align="left" style:writing-mode="lr-tb"/>
    </style:style>
    <style:style style:name="Tabella2.A" style:family="table-column">
      <style:table-column-properties style:column-width="5.846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58cm" fo:margin-left="0.037cm" table:align="left" style:writing-mode="lr-tb"/>
    </style:style>
    <style:style style:name="Tabella3.A" style:family="table-column">
      <style:table-column-properties style:column-width="3.1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6" style:family="table">
      <style:table-properties style:width="16.443cm" table:align="right" style:writing-mode="lr-tb"/>
    </style:style>
    <style:style style:name="Tabella6.A" style:family="table-column">
      <style:table-column-properties style:column-width="4.101cm"/>
    </style:style>
    <style:style style:name="Tabella6.B" style:family="table-column">
      <style:table-column-properties style:column-width="3.836cm"/>
    </style:style>
    <style:style style:name="Tabella6.C" style:family="table-column">
      <style:table-column-properties style:column-width="4.247cm"/>
    </style:style>
    <style:style style:name="Tabella6.D" style:family="table-column">
      <style:table-column-properties style:column-width="4.258cm"/>
    </style:style>
    <style:style style:name="Tabella6.A1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la6.D1" style:family="table-cell">
      <style:table-cell-properties style:vertical-align="middle" fo:padding="0.097cm" fo:border="0.5pt solid #000000" fo:wrap-option="wrap"/>
    </style:style>
    <style:style style:name="Tabella6.A2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ella6.D2" style:family="table-cell">
      <style:table-cell-properties style:vertical-align="middle" fo:padding="0.097cm" fo:border-left="0.5pt solid #000000" fo:border-right="0.5pt solid #000000" fo:border-top="none" fo:border-bottom="0.5pt solid #000000" fo:wrap-option="wrap"/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Norma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Time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Times" style:font-size-complex="12pt" style:font-weight-complex="bold"/>
    </style:style>
    <style:style style:name="P6" style:family="paragraph" style:parent-style-name="Paragrafoelenco">
      <style:paragraph-properties fo:margin-left="0.499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Calibri" style:font-size-asian="12pt" style:font-name-complex="Times" style:font-size-complex="12pt" style:font-weight-complex="bold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size="12pt" style:font-name-asian="Calibri" style:font-size-asian="12pt" style:font-name-complex="Times" style:font-size-complex="12pt"/>
    </style:style>
    <style:style style:name="P8" style:family="paragraph" style:parent-style-name="Normale">
      <style:paragraph-properties fo:margin-left="0.499cm" fo:text-align="justify" style:justify-single-word="false" fo:text-indent="-0.499cm" style:auto-text-indent="false"/>
      <style:text-properties style:font-name="Times New Roman" fo:font-size="12pt" style:font-name-asian="Calibri" style:font-size-asian="12pt" style:font-name-complex="Times" style:font-size-complex="12pt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" style:font-size-complex="12pt"/>
    </style:style>
    <style:style style:name="P10" style:family="paragraph" style:parent-style-name="Normale">
      <style:paragraph-properties fo:margin-left="0.499cm" fo:text-align="justify" style:justify-single-word="false" fo:text-indent="-0.499cm" style:auto-text-indent="false"/>
      <style:text-properties style:font-name="Times New Roman" fo:font-size="12pt" fo:font-style="normal" fo:font-weight="normal" fo:background-color="#ffff00" style:font-name-asian="Calibri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12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17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complex="Times New Roman" style:font-style-complex="itali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Normale">
      <style:paragraph-properties fo:text-align="center" style:justify-single-word="false" fo:break-before="auto" fo:break-after="auto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23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24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5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P26" style:family="paragraph" style:parent-style-name="Normale">
      <style:paragraph-properties fo:text-align="justify" style:justify-single-word="false"/>
    </style:style>
    <style:style style:name="P27" style:family="paragraph" style:parent-style-name="Normale">
      <style:paragraph-properties fo:margin-left="0.499cm" fo:text-align="justify" style:justify-single-word="false" fo:text-indent="-0.499cm" style:auto-text-indent="false">
        <style:tab-stops>
          <style:tab-stop style:position="0.492cm"/>
        </style:tab-stops>
      </style:paragraph-properties>
    </style:style>
    <style:style style:name="P28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-0.4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e">
      <style:paragraph-properties fo:margin-left="0.499cm" fo:text-align="justify" style:justify-single-word="false" fo:text-indent="-0.499cm" style:auto-text-indent="false"/>
    </style:style>
    <style:style style:name="P32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Normale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2.5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e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0.817cm"/>
          <style:tab-stop style:position="12.5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INFRA">
      <style:paragraph-properties fo:margin-left="0cm" fo:margin-right="0cm" fo:text-indent="0cm" style:auto-text-indent="false"/>
    </style:style>
    <style:style style:name="P37" style:family="paragraph" style:parent-style-name="Paragrafoelenco">
      <style:paragraph-properties fo:margin-left="0.499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Calibri" style:font-size-asian="12pt" style:font-name-complex="Times" style:font-size-complex="12pt" style:font-weight-complex="bold"/>
    </style:style>
    <style:style style:name="P38" style:family="paragraph" style:parent-style-name="Normale">
      <style:paragraph-properties fo:text-align="center" style:justify-single-word="false" fo:break-before="page"/>
      <style:text-properties style:font-name="Times New Roman" fo:font-size="12pt" fo:font-weight="bold" style:font-name-asian="Lucida Sans Unicode" style:font-size-asian="12pt" style:font-weight-asian="bold" style:font-size-complex="12pt" style:font-weight-complex="bold"/>
    </style:style>
    <style:style style:name="P39" style:family="paragraph" style:parent-style-name="Normale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" style:font-size-complex="12pt"/>
    </style:style>
    <style:style style:name="P40" style:family="paragraph" style:parent-style-name="Normale">
      <style:paragraph-properties fo:margin-left="0.499cm" fo:text-align="justify" style:justify-single-word="false" fo:text-indent="-0.499cm" style:auto-text-indent="false">
        <style:tab-stops>
          <style:tab-stop style:position="0.492cm"/>
        </style:tab-stops>
      </style:paragraph-properties>
      <style:text-properties style:font-name="Times New Roman" fo:font-size="12pt" style:font-size-asian="12pt" style:font-name-complex="Times" style:font-size-complex="12pt"/>
    </style:style>
    <style:style style:name="P41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ideograph-alpha" style:writing-mode="lr-tb"/>
      <style:text-properties style:font-name="Times New Roman" fo:font-size="12pt" style:font-size-asian="12pt" style:font-name-complex="Tim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e">
      <style:paragraph-properties fo:margin-left="0.499cm" fo:text-align="justify" style:justify-single-word="false" fo:text-indent="-0.499cm" style:auto-text-indent="false">
        <style:tab-stops>
          <style:tab-stop style:position="0.492cm"/>
        </style:tab-stops>
      </style:paragraph-properties>
      <style:text-properties style:font-name="Times New Roman" fo:font-size="12pt" style:font-size-asian="12pt" style:font-name-complex="Times" style:font-size-complex="12pt" style:font-weight-complex="bold"/>
    </style:style>
    <style:style style:name="P43" style:family="paragraph" style:parent-style-name="Normale">
      <style:paragraph-properties fo:text-align="center" style:justify-single-word="false"/>
      <style:text-properties style:font-name="Times New Roman" fo:font-size="12pt" style:font-size-asian="12pt" style:font-name-complex="Times" style:font-size-complex="12pt"/>
    </style:style>
    <style:style style:name="P44" style:family="paragraph" style:parent-style-name="Normale">
      <style:paragraph-properties fo:margin-left="0.499cm" fo:text-align="center" style:justify-single-word="false" fo:text-indent="-0.499cm" style:auto-text-indent="false"/>
      <style:text-properties style:font-name="Times New Roman" fo:font-size="12pt" style:font-size-asian="12pt" style:font-name-complex="Times" style:font-size-complex="12pt"/>
    </style:style>
    <style:style style:name="P45" style:family="paragraph" style:parent-style-name="Normale">
      <style:paragraph-properties fo:margin-left="0.499cm" fo:text-align="justify" style:justify-single-word="false" fo:text-indent="-0.499cm" style:auto-text-indent="false">
        <style:tab-stops>
          <style:tab-stop style:position="0.492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ideograph-alpha" style:writing-mode="lr-tb"/>
      <style:text-properties style:font-name="Times New Roman" fo:font-size="12pt" style:font-name-asian="Calibri" style:font-size-asian="12pt" style:font-name-complex="Tim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/>
      <style:text-properties style:font-name="Times New Roman" fo:font-size="12pt" fo:font-weight="normal" style:font-name-asian="Calibri" style:font-size-asian="12pt" style:font-weight-asian="normal" style:font-name-complex="Time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Normal" style:master-page-name="Standard">
      <style:paragraph-properties style:page-number="auto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3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-0.4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" style:font-size-complex="12pt"/>
    </style:style>
    <style:style style:name="P57" style:family="paragraph" style:parent-style-name="Standard">
      <style:paragraph-properties fo:margin-left="0.499cm" fo:text-align="justify" style:justify-single-word="false" fo:text-indent="-0.499cm" style:auto-text-indent="false" style:text-autospace="none">
        <style:tab-stops>
          <style:tab-stop style:position="0.492cm"/>
        </style:tab-stops>
      </style:paragraph-properties>
      <style:text-properties style:font-name="Times New Roman" fo:font-size="12pt" style:font-size-asian="12pt" style:font-name-complex="Times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" style:font-size-complex="12pt" style:font-weight-complex="bold"/>
    </style:style>
    <style:style style:name="P59" style:family="paragraph" style:parent-style-name="Standard">
      <style:paragraph-properties fo:margin-left="0.499cm" fo:text-align="justify" style:justify-single-word="false" fo:text-indent="-0.499cm" style:auto-text-indent="false" style:text-autospace="none">
        <style:tab-stops>
          <style:tab-stop style:position="0.492cm"/>
        </style:tab-stops>
      </style:paragraph-properties>
      <style:text-properties style:font-name="Times New Roman" fo:font-size="12pt" fo:font-weight="bold" style:font-name-asian="Calibri" style:font-size-asian="12pt" style:font-weight-asian="bold" style:font-name-complex="Times" style:font-size-complex="12pt" style:font-weight-complex="bold"/>
    </style:style>
    <style:style style:name="P60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62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6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64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5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name-asian="Lucida Sans Unicode" style:font-size-asian="12pt" style:font-weight-asian="bold" style:font-name-complex="Times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name-asian="Calibri" style:font-size-asian="12pt" style:font-weight-asian="bold" style:font-name-complex="Times" style:font-size-complex="12pt" style:font-weight-complex="bold"/>
    </style:style>
    <style:style style:name="T6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" style:font-size-complex="12pt"/>
    </style:style>
    <style:style style:name="T8" style:family="text">
      <style:text-properties style:font-name="Times New Roman" fo:font-size="12pt" style:font-size-asian="12pt" style:font-name-complex="Times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2" style:family="text">
      <style:text-properties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13" style:family="text">
      <style:text-properties style:font-name="Times New Roman" fo:font-size="12pt" fo:font-weight="normal" style:font-name-asian="Calibri" style:font-size-asian="12pt" style:font-weight-asian="normal" style:font-name-complex="Times" style:font-size-complex="12pt" style:font-weight-complex="normal"/>
    </style:style>
    <style:style style:name="T14" style:family="text">
      <style:text-properties style:font-name="Times New Roman" fo:font-size="12pt" fo:font-weight="normal" style:font-name-asian="Calibri" style:font-size-asian="12pt" style:font-weight-asian="normal" style:font-name-complex="Times" style:font-size-complex="12pt" style:font-weight-complex="bold"/>
    </style:style>
    <style:style style:name="T15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bold"/>
    </style:style>
    <style:style style:name="T17" style:family="text">
      <style:text-properties style:font-name="Times New Roman" fo:font-size="12pt" style:font-name-asian="Calibri" style:font-size-asian="12pt" style:font-name-complex="Times" style:font-size-complex="12pt"/>
    </style:style>
    <style:style style:name="T18" style:family="text">
      <style:text-properties style:font-name="Times New Roman" fo:font-size="12pt" style:font-name-asian="Calibri" style:font-size-asian="12pt" style:font-name-complex="Times" style:font-size-complex="12pt" style:font-weight-complex="bold"/>
    </style:style>
    <style:style style:name="T1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style:font-name-asian="Calibri" style:font-size-asian="12pt" style:font-style-asian="normal" style:font-weight-asian="bold" style:font-name-complex="Times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Times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style:text-underline-style="solid" style:text-underline-type="double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font-name="Times New Roman" fo:font-size="12pt" fo:background-color="#ffffff" loext:char-shading-value="0" style:font-size-asian="12pt" style:font-name-complex="Times New Roman"/>
    </style:style>
    <style:style style:name="T35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font-name="Times New Roman" style:font-name-asian="Times New Roman" style:font-name-complex="Times New Roman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000000" loext:opacity="100%" style:font-name="Times New Roman" style:font-name-asian="Times New Roman" style:font-name-complex="Times New Roman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12">DETERMINAZIONE DEL RESPONSABILE</text:p>
      <text:p text:style-name="P14"/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3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62">Numero</text:p>
          </table:table-cell>
          <table:table-cell table:style-name="Tabella2.B2" office:value-type="string">
            <text:p text:style-name="P62">Data</text:p>
          </table:table-cell>
        </table:table-row>
        <table:table-row table:style-name="Tabella2.3">
          <table:table-cell table:style-name="Tabella2.A3" office:value-type="string">
            <text:p text:style-name="P63"><text:bookmark-start text:name="NUMERO"/>772<text:bookmark-end text:name="NUMERO"/></text:p>
          </table:table-cell>
          <table:table-cell table:style-name="Tabella2.B3" office:value-type="string">
            <text:p text:style-name="P63"><text:bookmark-start text:name="DATA_ATTO"/>28/08/2024<text:bookmark-end text:name="DATA_ATTO"/></text:p>
          </table:table-cell>
        </table:table-row>
      </table:table>
      <text:p text:style-name="P12"/>
      <text:p text:style-name="P12"/>
      <text:p text:style-name="P12"/>
      <text:p text:style-name="P15"><text:bookmark-start text:name="SETTORE"/>Settore V - Lavori Pubblici Manutenzione Ambiente Demanio Patrimonio<text:bookmark-end text:name="SETTORE"/></text:p>
      <text:p text:style-name="P15"/>
      <text:p text:style-name="P64"><text:bookmark-start text:name="SERVIZIO"/>Ufficio Lavori Pubblici<text:bookmark-end text:name="SERVIZIO"/></text:p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5">OGGETTO:</text:p>
          </table:table-cell>
          <table:table-cell table:style-name="Tabella3.B1" office:value-type="string">
            <text:p text:style-name="P66"><text:bookmark-start text:name="OGGETTO"/>NEXT GENERATION EU. PNRR MINISTERO DELL'AMBIENTE E DELLA SICUREZZA ENERGETICA (MASE), MISSIONE 2 - COMPONENTE 1- INVESTIMENTO 1.1 “REALIZZAZIONE NUOVI IMPIANTI DI GESTIONE RIFIUTI E AMMODERNAMENTO DI IMPIANTI ESISTENTI” LINEA "A". PROGETTO: MIGLIORAMENTO E MECCANIZZAZIONE DELLA RETE DI RACCOLTA DEI RIFIUTI URBANI. VARIE ZONE TERRITORIO COMUNALE. ACQUISTO E POSA DI NUOVI MACCHINARI E ATTREZZATURE CUP E11E22000340006. APPROVAZIONE STATO AVANZAMENTO FORNITURE N° 1. LIQUIDAZIONE DI € 183.767,55=(IVA AI SENSI DI LEGGE INCLUSA) IN FAVORE DELLA DITTA INTERWASTE S.R.L. CON SEDE LEGALE IN VIA SLIGGE N° 10/A, OVADA (AL), P.I.: 02692930064. CIG: A02EFC955C.<text:bookmark-end text:name="OGGETTO"/></text:p>
          </table:table-cell>
        </table:table-row>
      </table:table>
      <text:p text:style-name="P17"/>
      <text:p text:style-name="P17"/>
      <text:p text:style-name="P17"/>
      <text:p text:style-name="P38"><text:bookmark-start text:name="TESTO_1"/><text:bookmark-start text:name="TESTO"/>IL RESPONSABILE DEL SETTORE</text:p>
      <text:p text:style-name="P2"/>
      <text:p text:style-name="P26"><text:bookmark-start text:name="TESTO_0_0"/><text:span text:style-name="T2">ATTESA</text:span><text:span text:style-name="T7"> la propria competenza ai sensi:</text:span></text:p>
      <text:p text:style-name="P40">•<text:tab/>della Deliberazione della G.C. n° 64 del 31/05/2024;</text:p>
      <text:p text:style-name="P28"><text:span text:style-name="T7">•</text:span><text:span text:style-name="T9"><text:tab/>della Deliberazione della G.C. n° 75 del 11/06/2024;</text:span></text:p>
      <text:p text:style-name="P28"><text:span text:style-name="T7">•</text:span><text:span text:style-name="T9"><text:tab/>del Decreto Sindacale n° 16 del 14/06/2024 di conferimento dell’incarico di elevata qualificazione a decorrere dal 16/06/2024 sino alla scadenza del mandato;</text:span></text:p>
      <text:p text:style-name="P55">•<text:tab/>del combinato disposto degli articoli 107, 2° e 3° comma e 109, 2° comma del D. Lgs. 18/08/2000, n° 26;</text:p>
      <text:p text:style-name="P3"/>
      <text:p text:style-name="P26"><text:span text:style-name="T3">RICHIAMATE</text:span><text:span text:style-name="T8">:</text:span></text:p>
      <text:p text:style-name="P42">•<text:tab/>la deliberazione della Giunta Comunale n° 11 del 24/01/2023, con la quale è stato approvato il piano esecutivo di gestione, immediatamente eseguibile;</text:p>
      <text:p text:style-name="P45">•<text:tab/>la deliberazione del Consiglio Comunale n. 92 del 20.12.2023 con la quale si è approvata la nota di aggiornamento al Documento Unico di Programmazione (DUP) – Periodo 2024/2026 (art. 170, comma 1 D. Lgs. n. 267/2000), immediatamente eseguibile;</text:p>
      <text:p text:style-name="P27"><text:span text:style-name="T12">•<text:tab/>la deliberazione del Consiglio Comunale n. 93 del 20.12.2023 con la quale si è approvato il Bilancio di Previsione Finanziario 2024/2026 (art. 151 del D. Lgs. n. 267/2000 e art. 10 del D. Lgs. n. 118/2011), immediatamente eseguibile</text:span><text:span text:style-name="T8">;</text:span></text:p>
      <text:p text:style-name="P5"/>
      <text:p text:style-name="P26"><text:span text:style-name="T3">VISTA</text:span><text:span text:style-name="T7"> la Deliberazione della Giunta Comunale n° 17 del 14/02/2022, esecutiva, con la quale, tra l’altro, è stata approvata la “Progettazione unica per acquisto di forniture per il Comune di Diano Marina”, per il progetto “MIGLIORAMENTO E MECCANIZZAZIONE DELLA RETE DI RACCOLTA DEI RIFIUTI URBANI. VARIE ZONE TERRITORIO COMUNALE. ACQUISTO E POSA DI NUOVI MACCHINARI E ATTREZZATURE – CUP E11E22000340006”, di seguito denominato Progetto, a valere sui fondi del Piano Nazionale Ripresa e Resilienza del Ministero della Transizione Ecologia (Decreto Ministeriale 396 del 28 Settembre 2021) – Linea A, predisposta dalla società PMF s.r.l.s. con sede a Roma in Via Suvereto n° 311, P.I.: 13740471001, in atti prot. n° 0002806 del 10/02/2022, redatto in un unico livello, ai sensi dell’articolo 23, co. 15 D.Lgs. n° 50/2016 ed è stato candidato la progettazione di cui trattasi all’Avviso M2C 1.1. I 1.1 Linea d’Intervento A “Miglioramento e meccanizzazione della rete di raccolta differenziata dei rifiuti urbani” emesso dal MITE a seguito della pubblicazione del Decreto Ministeriale n° 396 del 28/09/2021;</text:span></text:p>
      <text:p text:style-name="P3"/>
      <text:p text:style-name="P26"><text:span text:style-name="T3">CONSIDERATO</text:span><text:span text:style-name="T7"> che:</text:span></text:p>
      <text:p text:style-name="P41">-<text:tab/>il Comune di Diano Marina, come da Decreto del Ministero dell’Ambiente e della Sicurezza Energetica (MASE) n° 0000243 del 14/07/2023, pubblicato in stessa data sul sito istituzionale del Ministero, è risultato assegnatario del contributo di € 999.320,56= a valere sui fondi PNRR, missione 2 “rivoluzione verde e transizione ecologica” componente 1 “economia circolare e agricoltura sostenibile” investimento 1.1 “realizzazione nuovi impianti di gestione rifiuti e ammodernamento di impianti esistenti”, linea “A”, per il Progetto suddetto;</text:p>
      <text:p text:style-name="P41">-<text:tab/>in data 16/08/2023 la Corte dei Conti ha ammesso a registrazione il sopra citato Decreto del Ministero dell’Ambiente e della Sicurezza Energetica (MASE) n° 0000243 del 14/07/2023;</text:p>
      <text:p text:style-name="P41">-<text:tab/>in data 22/09/2023 il Legale rappresentante del Comune di Diano Marina, Sindaco pro-tempore Dott. Cristiano ZA GARIBALDI ha proceduto alla firma dell’ATTO D’OBBLIGO CONNESSO ALL’ACCETTAZIONE DEL FINANZIAMENTO, debitamente trasmesso al Ministero dell’Ambiente e della Sicurezza Energetica (MASE) con nota in atti prot. n° 0021567 del 22/09/2023;</text:p>
      <text:p text:style-name="P3"/>
      <text:p text:style-name="P26"><text:soft-page-break/><text:span text:style-name="T3">VISTA</text:span><text:span text:style-name="T7"> la Determinazione di questo Settore n° 803 del 29/09/2023, esecutiva, di accertamento in entrata del contributo;</text:span></text:p>
      <text:p text:style-name="P3"/>
      <text:p text:style-name="P26"><text:span text:style-name="T3">ATTESO</text:span><text:span text:style-name="T12"> che il finanziamento in parola è inserito nel Bilancio dell’Ente con imputazione al Capitolo di spesa n° 2609115 rubricato “S. 2.02.01.04.000 - PNRR - M2C1 - INV. 1.1 - LINEA A - CUP E11E22000340006 - ACQUISTO E POSA DI NUOVI MACCHINARI E ATTREZZATURE PER IL MIGLIORAMENTO E LA MECCANIZZAZIONE DELLA RETE DI RACCOLTA INDIFFERENZIATA DEI RIFIUTI” per l’importo di € 999.320,56=(CUP E11E22000340006);</text:span></text:p>
      <text:p text:style-name="P26"/>
      <text:p text:style-name="P26"><text:span text:style-name="T3">VISTA</text:span><text:span text:style-name="T7"> la Determinazione di questo Settore n° 218 del 23/02/2024, esecutiva, con la quale, tra l’altro:</text:span></text:p>
      <text:p text:style-name="P29"><text:span text:style-name="T12">-<text:tab/>s</text:span><text:span text:style-name="T13">i è proceduto</text:span><text:span text:style-name="T14"> all’aggiudicazione definitiva dell’appalto di cui trattasi all’operatore economico</text:span><text:span text:style-name="T13"> INTERWASTE S.r.L. con sede legale in Via Sligge n° 10/A, Ovada (AL), P.I.: 02692930064, delle forniture per la realizzazione del progetto di “MIGLIORAMENTO E MECCANIZZAZIONE DELLA RETE DI RACCOLTA DEI RIFIUTI URBANI. VARIE ZONE TERRITORIO COMUNALE. ACQUISTO E POSA DI NUOVI MACCHINARI E ATTREZZATURE – CUP E11E22000340006”</text:span><text:span text:style-name="T14"> alle condizioni di cui all’offerta comunicata alla Stazione Unica Appaltante della Provincia di Imperia che prevede l'importo di</text:span><text:span text:style-name="T13"> € 755.217,00= oltre IVA ai sensi di legge e compresi gli oneri per la sicurezza non soggetti a ribasso d’asta;</text:span></text:p>
      <text:p text:style-name="P46">-<text:tab/>sono state impegnate, ai sensi dell’articolo 183 del D. Lgs. n. 267/2000 e del principio contabile applicato all. 4/2 al D.lgs. 118/2011, per le motivazioni e le finalità di cui alle premesse, le seguenti somme corrispondenti a obbligazioni giuridicamente perfezionate, con imputazione agli esercizi in cui le stesse sono esigibili, a favore dell’operatore economico <text:s/>come sopra indicato:</text:p>
      <text:p text:style-name="P3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48">Esercizio finanziario di esigibilità</text:p>
          </table:table-cell>
          <table:table-cell table:style-name="Tabella6.A1" office:value-type="string">
            <text:p text:style-name="P48">Capitolo di spesa</text:p>
          </table:table-cell>
          <table:table-cell table:style-name="Tabella6.A1" office:value-type="string">
            <text:p text:style-name="P48">Operatore economico</text:p>
          </table:table-cell>
          <table:table-cell table:style-name="Tabella6.D1" office:value-type="string">
            <text:p text:style-name="P48">Importo</text:p>
          </table:table-cell>
        </table:table-row>
        <table:table-row>
          <table:table-cell table:style-name="Tabella6.A2" office:value-type="string">
            <text:p text:style-name="P49">2024</text:p>
          </table:table-cell>
          <table:table-cell table:style-name="Tabella6.A2" office:value-type="string">
            <text:p text:style-name="P43">2609115</text:p>
          </table:table-cell>
          <table:table-cell table:style-name="Tabella6.A2" office:value-type="string">
            <text:p text:style-name="P44">INTERWASTE S.r.L.</text:p>
            <text:p text:style-name="P44">Via Sligge n° 10/A,</text:p>
            <text:p text:style-name="P44">Ovada (AL),</text:p>
            <text:p text:style-name="P44">P.I.: 02692930064</text:p>
          </table:table-cell>
          <table:table-cell table:style-name="Tabella6.D2" office:value-type="string">
            <text:p text:style-name="P20"><text:span text:style-name="T37">€ 921.364,74</text:span><text:span text:style-name="T38">=</text:span></text:p>
            <text:p text:style-name="P49">(oneri per la sicurezza e IVA ai sensi di legge inclusi)</text:p>
          </table:table-cell>
        </table:table-row>
      </table:table>
      <text:p text:style-name="P31"/>
      <text:p text:style-name="P26"><text:span text:style-name="T39">VISTO</text:span> il contratto d’appalto Rep. n° 2440 del 15/04/2024, registrato in data 16/04/2024 al n° 1052, serie 1T;</text:p>
      <text:p text:style-name="P26"/>
      <text:p text:style-name="P26"><text:span text:style-name="T39">VISTO</text:span> il verbale di avvio dell’esecuzione del contratto del 28/05/2024;</text:p>
      <text:p text:style-name="P26"/>
      <text:p text:style-name="P26"><text:span text:style-name="T5">DATO ATTO</text:span><text:span text:style-name="T14"> che per il presente appalto sono stati attribuiti i seguenti codici:</text:span></text:p>
      <text:p text:style-name="P47">•<text:tab/>CUP: E11E22000340006;</text:p>
      <text:p text:style-name="P47">•<text:tab/>CIG: A02EFC955C;</text:p>
      <text:p text:style-name="P47">•<text:tab/>il suddetto CIG è richiesto anche in relazione a quanto previsto dall’art. 3 della Legge n. 136/2010 e s.m.i. in ordine alla tracciabilità dei flussi finanziari nell’ambito degli appalti pubblici;</text:p>
      <text:p text:style-name="P30"/>
      <text:p text:style-name="P32"><text:span text:style-name="T6">VISTA</text:span><text:span text:style-name="T15"> la Determinazione n° 552 del 12/06/2024, esecutiva, relativa alla liquidazione, in favore</text:span><text:span text:style-name="T13"> INTERWASTE S.r.L. con sede legale in Via Sligge n° 10/A, Ovada (AL), P.I.: 02692930064,</text:span><text:span text:style-name="T15"> dell’anticipazione contrattuale;</text:span></text:p>
      <text:p text:style-name="P32"/>
      <text:p text:style-name="P32"><text:soft-page-break/><text:span text:style-name="T6">VISTO</text:span><text:span text:style-name="T16"> lo stato avanzamento forniture n° 1 redatto dal Direttore dell’Esecuzione del Contratto (DEC) datato 14/08/2024, in atti, da cui risulta che si può liquidare alla Ditta</text:span><text:span text:style-name="T13"> INTERWASTE S.r.L. con sede legale in Via Sligge n° 10/A, Ovada (AL), P.I.: 02692930064,</text:span><text:span text:style-name="T16"> la somma di € 150.629,14=(oltre IVA ai sensi di legge);</text:span></text:p>
      <text:p text:style-name="P3"/>
      <text:p text:style-name="P36"><text:span text:style-name="T19">VISTA</text:span><text:span text:style-name="T10"> la fattura</text:span><text:span text:style-name="T34"> n° 30/E del 22/08/2024</text:span><text:span text:style-name="T10"> presentata dalla Ditta</text:span><text:span text:style-name="T13"> INTERWASTE S.r.L. con sede legale in Via Sligge n° 10/A, Ovada (AL), P.I.: 02692930064</text:span><text:span text:style-name="T10">,</text:span><text:span text:style-name="T34"> in atti prot. n° 0020130 del</text:span> <text:span text:style-name="T34">22/08/2024</text:span><text:span text:style-name="T10">, relativa allo stato avanzamento forniture n° 1, di importo netto pari a € 150.629,14=(oltre IVA al 22%) per complessivi € 183.767,55=(IVA al 22% inclusa);</text:span></text:p>
      <text:p text:style-name="P36"/>
      <text:p text:style-name="P36"><text:span text:style-name="T4">VISTO</text:span><text:span text:style-name="T10"> il DURC regolare <text:s/>della Ditta</text:span><text:span text:style-name="T13"> INTERWASTE S.r.L. con sede legale in Via Sligge n° 10/A, Ovada (AL), P.I.: 02692930064, numero protocollo INAIL_45010774, data richiesta 07/08/2024, scadenza validità 05/12/2024, in atti;</text:span></text:p>
      <text:p text:style-name="P36"/>
      <text:p text:style-name="P33"><text:span text:style-name="T35">ACQUISITA</text:span><text:span text:style-name="T36"> altresì la dichiarazione relativa alla</text:span><text:span text:style-name="T40"> tracciabilità dei flussi finanziari ai sensi dell’art. 3 della L. n° 136/2010 modificato dall’art. 7 c. 1 della L. di conversione n° 217/2010 del d.l. n° 187/2010, in atti prot. n° 0006775 del 18/03/2024;</text:span></text:p>
      <text:p text:style-name="P18"/>
      <text:p text:style-name="P33"><text:span text:style-name="T20">VALUTATO</text:span><text:span text:style-name="T11"> positivamente il presente provvedimento, sotto il profilo della regolarità e della correttezza dell’azione amministrativa, ai sensi dell’art. 147-bis, c. 1 del TUEL e del vigente Regolamento comunale sul sistema dei controlli;</text:span><text:bookmark-start text:name="_Hlk480973191"/><text:bookmark-start text:name="_Hlk78969094"/><text:bookmark-start text:name="_Hlk498952714"/><text:bookmark-start text:name="_Hlk79220855"/></text:p>
      <text:p text:style-name="P27"><text:bookmark-end text:name="_Hlk79220855"/><text:bookmark-end text:name="_Hlk78969094"/><text:bookmark-end text:name="_Hlk498952714"/></text:p>
      <text:p text:style-name="P26"><text:span text:style-name="T5">VISTI</text:span><text:span text:style-name="T18">:</text:span></text:p>
      <text:p text:style-name="P6">-<text:tab/>lo Statuto e il Regolamento di organizzazione dell’Ente;</text:p>
      <text:p text:style-name="P6">-<text:tab/>la Legge 7 agosto 1990, n° 241, “Norme in materia di procedimento amministrativo e di diritto di accesso ai procedimenti amministrativi”;</text:p>
      <text:p text:style-name="P6">-<text:tab/>il Regolamento sull’Ordinamento degli Uffici e dei Servizi;</text:p>
      <text:p text:style-name="P6">-<text:tab/>il Decreto Legislativo 18 agosto 2000, n° 267, “Testo unico delle leggi sull’ordinamento degli enti locali”;</text:p>
      <text:p text:style-name="P6">-<text:tab/>il D.P.R. 5 ottobre 2010, n° 207 (per la parte non abrogata dal Decreto legislativo 18 aprile 2016, n° 50);</text:p>
      <text:p text:style-name="P6">-<text:tab/>il Decreto Legislativo 9 aprile 2008, n° 81;</text:p>
      <text:p text:style-name="P6">-<text:tab/>il Decreto Ministeriale 17 giugno 2016;</text:p>
      <text:p text:style-name="P6">-<text:tab/>il Decreto Ministeriale 07 marzo 2018, n° 49;</text:p>
      <text:p text:style-name="P6">-<text:tab/>il Decreto Legge 16 luglio 2020, n° 76, cd “DL Semplificazioni”, convertito con modificazioni dalla L. 11 settembre 2020, n° 120;</text:p>
      <text:p text:style-name="P6">-<text:tab/>il Decreto Legge 31 maggio 2021, n° 77, convertito, con modificazioni, dalla legge n° 108 del 2021;</text:p>
      <text:p text:style-name="P6">-<text:tab/>il Decreto Legislativo 31 marzo 2023, n° 36, Codice dei contratti pubblici;</text:p>
      <text:p text:style-name="P6"/>
      <text:p text:style-name="P26"><text:span text:style-name="T5">RITENUTO</text:span><text:span text:style-name="T17"> di dover provvedere in merito;</text:span></text:p>
      <text:p text:style-name="P7"/>
      <text:p text:style-name="P39"><text:bookmark-end text:name="_Hlk480973191"/>DETERMINA</text:p>
      <text:p text:style-name="P9"/>
      <text:p text:style-name="P31"><text:span text:style-name="T13">1)<text:tab/></text:span><text:span text:style-name="T5">DI APPROVARE</text:span><text:span text:style-name="T17"> le premesse della presente determinazione;</text:span></text:p>
      <text:p text:style-name="P31"/>
      <text:p text:style-name="P31"><text:span text:style-name="T23">2)<text:tab/></text:span><text:span text:style-name="T22">DI APPROVARE</text:span><text:span text:style-name="T25"> lo stato avanzamento forniture n° 1 redatto dal Direttore dell’Esecuzione del Contratto (DEC) datato 14/08/2024, in atti, da cui risulta che si può liquidare alla Ditta</text:span><text:span text:style-name="T23"> INTERWASTE S.r.L. con sede legale in Via Sligge n° 10/A, Ovada (AL), P.I.: 02692930064,</text:span><text:span text:style-name="T25"> la </text:span><text:soft-page-break/><text:span text:style-name="T25">somma di € 150.629,14=(oltre IVA ai sensi di legge);</text:span></text:p>
      <text:p text:style-name="P31"/>
      <text:p text:style-name="P31"><text:span text:style-name="T23">3)<text:tab/></text:span><text:span text:style-name="T21">DI LIQUIDARE</text:span><text:span text:style-name="T26"> alla Ditta</text:span><text:span text:style-name="T23"> INTERWASTE S.r.L. con sede legale in Via Sligge n° 10/A, Ovada (AL), P.I.: 02692930064</text:span><text:span text:style-name="T26">, quale</text:span><text:span text:style-name="T25"> stato avanzamento forniture n° 1,</text:span><text:span text:style-name="T26"> l’importo di € 184.272,95=(IVA al 22% inclusa) relativo alla fattura</text:span><text:span text:style-name="T27"> n° 30/E del 04/06/2024</text:span><text:span text:style-name="T26">, prot.</text:span><text:span text:style-name="T28"> <text:s/>n° 0020130 del 22/08/2024;</text:span></text:p>
      <text:p text:style-name="P31"/>
      <text:p text:style-name="P31"><text:span text:style-name="T26">4)<text:tab/></text:span><text:span text:style-name="T21">DI DARE ATTO</text:span><text:span text:style-name="T26"> che l’importo di cui al punto precedente è da liquidare mediante bonifico c/o BANCO BPM – Iban: IT11 A 05034 48450 000000003788;</text:span></text:p>
      <text:p text:style-name="P31"/>
      <text:p text:style-name="P31"><text:span text:style-name="T26">5)<text:tab/></text:span><text:span text:style-name="T21">DI DARE ATTO</text:span><text:span text:style-name="T26"> altresì che l’importo complessivo di € 184.272,95=(IVA al 22% inclusa) trova copertura al capitolo di spesa n° 2609115, imp. n° 129-2/2024, del corrente esercizio finanziario, e che, in seguito alla liquidazione disposta con il presente atto, la situazione risulta essere la presente:</text:span></text:p>
      <text:p text:style-name="P34"><text:span text:style-name="T26">a)<text:tab/>impegno assunto (capitolo di spesa n° 2609115, imp. n° 129-2/2024)</text:span><text:span text:style-name="T29"><text:tab/></text:span><text:span text:style-name="T26">€ 921.364,74=;</text:span></text:p>
      <text:p text:style-name="P35"><text:span text:style-name="T26">b)<text:tab/>liquidazioni già corrisposte</text:span><text:span text:style-name="T29"><text:tab/></text:span><text:span text:style-name="T30">€ 184.272,95</text:span><text:span text:style-name="T31">=</text:span><text:span text:style-name="T30">;</text:span></text:p>
      <text:p text:style-name="P35"><text:span text:style-name="T26">c)<text:tab/>liquidazione disposta con il presente provvedimento</text:span><text:span text:style-name="T29"><text:tab/></text:span><text:span text:style-name="T32">€</text:span><text:span text:style-name="T33"> 183.767,55</text:span><text:span text:style-name="T32">=</text:span><text:span text:style-name="T26">;</text:span></text:p>
      <text:p text:style-name="P34"><text:span text:style-name="T26">d)<text:tab/>somme a disposizione per le successive liquidazioni</text:span><text:span text:style-name="T29"><text:tab/></text:span><text:span text:style-name="T26">€ 553.324,24=;</text:span></text:p>
      <text:p text:style-name="P31"/>
      <text:p text:style-name="P31"><text:span text:style-name="T26">6)<text:tab/></text:span><text:span text:style-name="T21">DI DARE ATTO</text:span><text:span text:style-name="T26"> che la suddetta somma verrà recuperata progressivamente ai sensi del citato articolo 125 del D</text:span><text:span text:style-name="T24">ecreto Legislativo 31 marzo 2023, n° 36, Codice dei contratti pubblici</text:span><text:span text:style-name="T26">;</text:span></text:p>
      <text:p text:style-name="P31"/>
      <text:p text:style-name="P31"><text:span text:style-name="T23">7)<text:tab/></text:span><text:span text:style-name="T22">DI INVIARE</text:span><text:span text:style-name="T23"> la presente, per competenza, all’Ufficio di Ragioneria dell’ente;</text:span></text:p>
      <text:p text:style-name="P10"/>
      <text:p text:style-name="P31"><text:span text:style-name="T17">8)<text:tab/></text:span><text:span text:style-name="T5">DI DARE ATTO</text:span><text:span text:style-name="T17"> che i provvedimenti relativi alla presente procedura saranno pubblicati, oltre che sull’Albo pretorio online, sul profilo internet del Comune di Diano Marina, nella sezione “Amministrazione trasparente – Bandi di gara e contratti e Provvedimenti dei dirigenti amministrativi” ai sensi degli artt. 23 e 37 del D.Lgs. n° 33/2013 e 29 del D.Lgs. n° 50/2016</text:span><text:bookmark-end text:name="TESTO_0_0"/><text:span text:style-name="T17">.</text:span></text:p>
      <text:p text:style-name="P8"/>
      <text:p text:style-name="P58">AVVERTE</text:p>
      <text:p text:style-name="P4"/>
      <text:p text:style-name="P4">che, ai sensi del quarto comma dell’articolo 3 della legge 07/08/1990, n° 241, avverso il presente provvedimento è ammesso ricorso:</text:p>
      <text:p text:style-name="P57">-<text:tab/>giurisdizionale al T.A.R. della Regione Liguria entro il termine di sessanta giorni dalla data di scadenza del termine della pubblicazione;</text:p>
      <text:p text:style-name="P59">-<text:tab/>straordinario al Presidente della Repubblica per i motivi di legittimità entro 120 giorni decorrenti dal medesimo termine di cui sopra ai sensi dell’articolo 8 del D.P.R. 24/01/1971, n° 1199.<text:bookmark-end text:name="TESTO_1"/></text:p>
      <text:p text:style-name="P21"><text:bookmark-end text:name="TESTO"/></text:p>
      <text:p text:style-name="P14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4"/>
          </table:table-cell>
          <table:table-cell table:style-name="Tabella4.B1" office:value-type="string">
            <text:p text:style-name="P19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14"/>
          </table:table-cell>
          <table:table-cell table:style-name="Tabella4.B1" office:value-type="string">
            <text:p text:style-name="P19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14"/>
          </table:table-cell>
          <table:table-cell table:style-name="Tabella4.B1" office:value-type="string">
            <text:p text:style-name="P67">Atto firmato Digitalment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ewAsterLTStd" svg:font-family="NewAsterLTStd" style:font-pitch="variable"/>
    <style:font-face style:name="OpenSymbol" svg:font-family="OpenSymbol" style:font-pitch="variable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FRA" style:family="paragraph" style:parent-style-name="Standard">
      <style:paragraph-properties fo:margin-left="0cm" fo:margin-right="0cm" style:line-height-at-least="0.42cm" fo:text-align="justify" style:justify-single-word="false" fo:hyphenation-ladder-count="no-limit" fo:text-indent="0.6cm" style:auto-text-indent="false" style:vertical-align="middle"/>
      <style:text-properties fo:color="#000000" loext:opacity="100%" style:font-name="NewAsterLTStd" fo:font-family="NewAsterLTStd" style:font-pitch="variable" fo:font-size="10pt" style:font-name-asian="NewAsterLTStd" style:font-family-asian="NewAsterLTStd" style:font-pitch-asian="variable" style:font-size-asian="10pt" style:font-name-complex="NewAsterLTStd" style:font-family-complex="NewAsterLTStd" style:font-pitch-complex="variable" fo:hyphenate="false" loext:hyphenation-no-caps="false" loext:hyphenation-no-last-word="false" loext:hyphenation-word-char-count="no-limit" loext:hyphenation-zone="no-limit"/>
    </style:style>
    <style:style style:name="Paragrafoelenco" style:family="paragraph" style:parent-style-name="Normale">
      <style:paragraph-properties fo:margin-left="1.249cm" fo:orphans="2" fo:widows="2" fo:hyphenation-ladder-count="no-limit" style:vertical-align="auto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3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Symbol" fo:font-family="Symbol" style:font-family-generic="roman" style:font-pitch="variable" style:font-charset="x-symbol"/>
    </style:style>
    <style:style style:name="List3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Symbol" fo:font-family="Symbol" style:font-family-generic="roman" style:font-pitch="variable" style:font-charset="x-symbol"/>
    </style:style>
    <style:style style:name="List3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8" style:family="text">
      <style:text-properties style:font-name="Wingdings" fo:font-family="Wingdings" style:font-pitch="variable" style:font-charset="x-symbol"/>
    </style:style>
    <style:style style:name="List4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 text:start-value="1979">
        <style:list-level-properties text:min-label-width="3.757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89">
        <style:list-level-properties text:min-label-width="3.757cm"/>
      </text:list-level-style-number>
      <text:list-level-style-number text:level="2" text:style-name="List2Level1" loext:num-list-format="%1%.%2%" style:num-format="1" text:start-value="1996" text:display-levels="2">
        <style:list-level-properties text:min-label-width="3.757cm"/>
      </text:list-level-style-number>
      <text:list-level-style-number text:level="3" text:style-name="List2Level2" loext:num-list-format="%1%.%2%.%3%" style:num-format="1" text:display-levels="3">
        <style:list-level-properties text:min-label-width="3.757cm"/>
      </text:list-level-style-number>
      <text:list-level-style-number text:level="4" text:style-name="List2Level3" loext:num-list-format="%1%.%2%.%3%.%4%" style:num-format="1" text:display-levels="4">
        <style:list-level-properties text:min-label-width="3.757cm"/>
      </text:list-level-style-number>
      <text:list-level-style-number text:level="5" text:style-name="List2Level4" loext:num-list-format="%1%.%2%.%3%.%4%.%5%" style:num-format="1" text:display-levels="5">
        <style:list-level-properties text:min-label-width="3.757cm"/>
      </text:list-level-style-number>
      <text:list-level-style-number text:level="6" text:style-name="List2Level5" loext:num-list-format="%1%.%2%.%3%.%4%.%5%.%6%" style:num-format="1" text:display-levels="6">
        <style:list-level-properties text:min-label-width="3.757cm"/>
      </text:list-level-style-number>
      <text:list-level-style-number text:level="7" text:style-name="List2Level6" loext:num-list-format="%1%.%2%.%3%.%4%.%5%.%6%.%7%" style:num-format="1" text:display-levels="7">
        <style:list-level-properties text:min-label-width="3.757cm"/>
      </text:list-level-style-number>
      <text:list-level-style-number text:level="8" text:style-name="List2Level7" loext:num-list-format="%1%.%2%.%3%.%4%.%5%.%6%.%7%.%8%" style:num-format="1" text:display-levels="8">
        <style:list-level-properties text:min-label-width="3.81cm"/>
      </text:list-level-style-number>
      <text:list-level-style-number text:level="9" text:style-name="List2Level8" loext:num-list-format="%1%.%2%.%3%.%4%.%5%.%6%.%7%.%8%.%9%" style:num-format="1" text:display-levels="9">
        <style:list-level-properties text:min-label-width="3.8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List3Level1" loext:num-list-format="%2%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List3Level2" loext:num-list-format="%3%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List3Level3" loext:num-list-format="%4%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List3Level4" loext:num-list-format="%5%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List3Level5" loext:num-list-format="%6%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List3Level6" loext:num-list-format="%7%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List3Level7" loext:num-list-format="%8%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List3Level8" loext:num-list-format="%9%" text:bullet-char="">
        <style:list-level-properties text:space-before="10.90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6.983cm" fo:margin-left="0.011cm" table:align="left" style:writing-mode="lr-tb"/>
    </style:style>
    <style:style style:name="Tabella5.A" style:family="table-column">
      <style:table-column-properties style:column-width="2.406cm"/>
    </style:style>
    <style:style style:name="Tabella5.B" style:family="table-column">
      <style:table-column-properties style:column-width="11.878cm"/>
    </style:style>
    <style:style style:name="Tabella5.C" style:family="table-column">
      <style:table-column-properties style:column-width="2.699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/>
    </style:style>
    <style:style style:name="Tabella5.3" style:family="table-row">
      <style:table-row-properties style:min-row-height="0.958cm"/>
    </style:style>
    <style:style style:name="MP1" style:family="paragraph" style:parent-style-name="Normal" style:master-page-name="Standard">
      <style:paragraph-properties style:page-number="auto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4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6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7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8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><draw:frame draw:style-name="Mfr1" draw:name="Immagine1" text:anchor-type="char" svg:x="0cm" svg:y="-0.529cm" svg:width="17cm" svg:height="2.281cm" draw:z-index="1"><draw:image xlink:href="Pictures/10000000000003DF00000085DF5AC777.png" xlink:type="simple" xlink:show="embed" xlink:actuate="onLoad" draw:mime-type="image/png"/></draw:frame></text:p>
        <text:p text:style-name="Text_20_body"/>
        <text:p text:style-name="Text_20_body"/>
        <text:p text:style-name="Text_20_body"/>
        <text:p text:style-name="Text_20_body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2"><draw:frame draw:style-name="Mfr1" draw:name="Immagine2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3"/>
              <text:p text:style-name="MP3">COMUNE DI DIANO MARINA</text:p>
            </table:table-cell>
            <table:table-cell table:style-name="Tabella5.A1" table:number-rows-spanned="3" office:value-type="string">
              <text:p text:style-name="MP4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5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5">“Riviera dei Fiori”</text:p>
            </table:table-cell>
            <table:covered-table-cell table:style-name="Tabella5.A1"/>
          </table:table-row>
        </table:table>
        <text:p text:style-name="MP6"/>
        <text:p text:style-name="MP6"/>
        <text:p text:style-name="MP6"/>
      </style:header>
      <style:footer>
        <text:p text:style-name="Footer"/>
      </style:footer>
    </style:master-page>
    <style:master-page style:name="MasterPageNext0" style:page-layout-name="Mpm1" draw:style-name="Mdp1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Lettera di dimissioni</dc:title>
    <meta:initial-creator>Bellacopia.com</meta:initial-creator>
    <meta:creation-date>2015-10-16T19:26:00</meta:creation-date>
    <dc:creator/>
    <dc:date>2024-02-09T10:19:04</dc:date>
    <meta:print-date>2008-08-31T18:43:00</meta:print-date>
    <meta:editing-cycles>60</meta:editing-cycles>
    <meta:editing-duration>PT1H28M</meta:editing-duration>
    <meta:document-statistic meta:table-count="5" meta:image-count="2" meta:object-count="0" meta:page-count="5" meta:paragraph-count="90" meta:word-count="1773" meta:character-count="11676" meta:non-whitespace-character-count="9980"/>
  </office:meta>
</office:document-meta>
</file>