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B608F8E1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6.96cm" fo:margin-left="0.037cm" table:align="left" style:writing-mode="lr-tb"/>
    </style:style>
    <style:style style:name="Tabella2.A" style:family="table-column">
      <style:table-column-properties style:column-width="5.847cm"/>
    </style:style>
    <style:style style:name="Tabella2.B" style:family="table-column">
      <style:table-column-properties style:column-width="11.113cm"/>
    </style:style>
    <style:style style:name="Tabella2.1" style:family="table-row">
      <style:table-row-properties style:min-row-height="0.801cm" fo:keep-together="always" style:use-optimal-row-height="false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1pt solid #808080" fo:wrap-option="wrap">
        <style:background-image/>
      </style:table-cell-properties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1pt solid #808080" fo:border-right="none" fo:border-top="none" fo:border-bottom="1pt solid #808080" fo:wrap-option="wrap">
        <style:background-image/>
      </style:table-cell-properties>
    </style:style>
    <style:style style:name="Tabella2.B2" style:family="table-cell">
      <style:table-cell-properties style:vertical-align="middle" fo:background-color="#ffffff" fo:padding="0cm" fo:border-left="1pt solid #808080" fo:border-right="1pt solid #808080" fo:border-top="none" fo:border-bottom="1pt solid #808080" fo:wrap-option="wrap">
        <style:background-image/>
      </style:table-cell-properties>
    </style:style>
    <style:style style:name="Tabella2.3" style:family="table-row">
      <style:table-row-properties style:min-row-height="1.208cm" fo:keep-together="always" style:use-optimal-row-height="false"/>
    </style:style>
    <style:style style:name="Tabella2.A3" style:family="table-cell">
      <style:table-cell-properties style:vertical-align="middle" fo:padding-left="0.123cm" fo:padding-right="0.123cm" fo:padding-top="0cm" fo:padding-bottom="0cm" fo:border-left="1pt solid #808080" fo:border-right="none" fo:border-top="none" fo:border-bottom="1pt solid #808080" fo:wrap-option="wrap"/>
    </style:style>
    <style:style style:name="Tabella2.B3" style:family="table-cell">
      <style:table-cell-properties style:vertical-align="middle" fo:padding="0cm" fo:border-left="1pt solid #808080" fo:border-right="1pt solid #808080" fo:border-top="none" fo:border-bottom="1pt solid #808080" fo:wrap-option="wrap"/>
    </style:style>
    <style:style style:name="Tabella3" style:family="table">
      <style:table-properties style:width="16.96cm" fo:margin-left="0.037cm" table:align="left" style:writing-mode="lr-tb"/>
    </style:style>
    <style:style style:name="Tabella3.A" style:family="table-column">
      <style:table-column-properties style:column-width="3.122cm"/>
    </style:style>
    <style:style style:name="Tabella3.B" style:family="table-column">
      <style:table-column-properties style:column-width="13.838cm"/>
    </style:style>
    <style:style style:name="Tabella3.A1" style:family="table-cell">
      <style:table-cell-properties style:vertical-align="middle" fo:background-color="#dfdfdf" fo:padding-left="0.123cm" fo:padding-right="0.123cm" fo:padding-top="0cm" fo:padding-bottom="0cm" fo:border-left="1pt solid #808080" fo:border-right="none" fo:border-top="1pt solid #808080" fo:border-bottom="1pt solid #808080" fo:wrap-option="wrap">
        <style:background-image/>
      </style:table-cell-properties>
    </style:style>
    <style:style style:name="Tabella3.B1" style:family="table-cell">
      <style:table-cell-properties style:vertical-align="middle" fo:background-color="#dfdfdf" fo:padding="0cm" fo:border="1pt solid #808080" fo:wrap-option="wrap">
        <style:background-image/>
      </style:table-cell-properties>
    </style:style>
    <style:style style:name="Tabella4" style:family="table">
      <style:table-properties style:width="17.249cm" fo:margin-left="-0.191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25cm"/>
    </style:style>
    <style:style style:name="Tabella4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4.B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_20__28_user_29_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mes New Roman" fo:font-size="12pt" fo:language="zxx" fo:country="none" style:font-name-asian="Times New Roman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.25cm" fo:margin-right="0cm" fo:margin-top="0cm" fo:margin-bottom="0cm" style:contextual-spacing="false" fo:line-height="100%" fo:hyphenation-ladder-count="no-limit" fo:text-indent="-0.25cm" style:auto-text-indent="false">
        <style:tab-stops>
          <style:tab-stop style:position="0.2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zxx" fo:country="none" style:font-name-asian="Times New Roman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7" style:family="paragraph" style:parent-style-name="Standard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zxx" fo:country="none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10" style:family="paragraph" style:parent-style-name="Footer">
      <style:text-properties style:font-name="Times New Roman"/>
    </style:style>
    <style:style style:name="P11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12" style:family="paragraph" style:parent-style-name="Footer">
      <style:paragraph-properties fo:margin-top="0.212cm" fo:margin-bottom="0cm" style:contextual-spacing="false"/>
      <style:text-properties style:font-name="Times New Roman" fo:font-size="9pt" style:font-size-asian="9pt" style:font-name-complex="Verdana" style:font-size-complex="9pt" style:font-style-complex="italic"/>
    </style:style>
    <style:style style:name="P1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start" style:justify-single-word="false" fo:orphans="2" fo:widows="2" style:text-autospace="ideograph-alpha">
        <style:tab-stops>
          <style:tab-stop style:position="8.5cm" style:type="center"/>
          <style:tab-stop style:position="11.086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/>
    </style:style>
    <style:style style:name="P18" style:family="paragraph" style:parent-style-name="Standard">
      <style:paragraph-properties fo:orphans="2" fo:widows="2" style:text-autospace="ideograph-alpha"/>
      <style:text-properties style:font-name="Times New Roman" fo:font-size="13pt" style:font-size-asian="13pt" style:font-name-complex="Garamond" style:font-size-complex="13pt"/>
    </style:style>
    <style:style style:name="P19" style:family="paragraph" style:parent-style-name="DianoMp"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P22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DianoMp">
      <style:paragraph-properties fo:break-before="pag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8" style:family="paragraph" style:parent-style-name="Standard">
      <loext:graphic-properties draw:fill="none" draw:fill-color="#000000" draw:opacity="100%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writing-mode="lr-tb">
        <style:tab-stops>
          <style:tab-stop style:position="0.25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/>
    </style:style>
    <style:style style:name="P30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31" style:family="paragraph" style:parent-style-name="Preformatted_20_Text">
      <loext:graphic-properties draw:fill="none" draw:fill-color="#0000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>
      <style:paragraph-properties fo:margin-top="0cm" fo:margin-bottom="0cm" style:contextual-spacing="false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2.54cm"/>
        </style:tab-stops>
      </style:paragraph-properties>
      <style:text-properties fo:color="#000000" loext:opacity="100%" fo:font-size="12pt" style:font-size-asian="12pt" style:font-size-complex="12pt"/>
    </style:style>
    <style:style style:name="P35" style:family="paragraph" style:parent-style-name="Preformatted_20_Text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2.54cm"/>
        </style:tab-stops>
      </style:paragraph-properties>
      <style:text-properties fo:color="#000000" loext:opacity="100%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>
        <style:tab-stops>
          <style:tab-stop style:position="2.54cm"/>
        </style:tab-stops>
      </style:paragraph-properties>
      <style:text-properties fo:color="#000000" loext:opacity="100%" fo:font-size="12pt" style:font-size-asian="12pt" style:font-size-complex="12pt"/>
    </style:style>
    <style:style style:name="P38" style:family="paragraph" style:parent-style-name="Preformatted_20_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Preformatted_20_Text">
      <style:text-properties fo:color="#000000" loext:opacity="100%" style:font-name="Times New Roman" fo:font-size="12pt" fo:language="zxx" fo:country="none" fo:font-style="normal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S10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42" style:family="paragraph" style:parent-style-name="Standard" style:list-style-name="LS1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zxx" fo:country="none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zxx" fo:country="none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top="0.071cm" fo:margin-bottom="0.071cm" style:contextual-spacing="false" fo:text-align="start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4pt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Standard" style:master-page-name="Standard">
      <style:paragraph-properties fo:text-align="center" style:justify-single-word="false" fo:orphans="2" fo:widows="2" style:page-number="auto" style:text-autospace="ideograph-alpha"/>
      <style:text-properties style:font-name="Times New Roman" fo:font-weight="bold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51" style:family="paragraph" style:parent-style-name="Standard">
      <style:paragraph-properties fo:margin-top="0.071cm" fo:margin-bottom="0.071cm" style:contextual-spacing="false" fo:text-align="center" style:justify-single-word="false" fo:orphans="2" fo:widows="2" style:text-autospace="ideograph-alpha"/>
      <style:text-properties style:font-name="Times New Roman" fo:font-weight="bold" style:font-weight-asian="bold" style:font-name-complex="Arial" style:font-weight-complex="bold"/>
    </style:style>
    <style:style style:name="P52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53" style:family="paragraph" style:parent-style-name="Standard">
      <style:paragraph-properties fo:text-align="center" style:justify-single-word="false" fo:orphans="2" fo:widows="2" style:text-autospace="ideograph-alpha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4" style:family="paragraph" style:parent-style-name="Standard">
      <style:paragraph-properties fo:margin-left="0.25cm" fo:margin-right="0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127cm" fo:margin-right="0.247cm" fo:margin-top="0.176cm" fo:margin-bottom="0.176cm" style:contextual-spacing="false" fo:orphans="2" fo:widows="2" fo:text-indent="0cm" style:auto-text-indent="false" style:text-autospace="ideograph-alpha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 style:list-style-name="LS10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zxx" fo:country="none" style:font-size-asian="12pt" style:font-name-complex="Times New Roman" style:font-size-complex="12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zxx" fo:country="none" style:font-size-asian="12pt" style:font-name-complex="Times New Roman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a6a6a6" loext:opacity="100%" style:font-name="Times New Roman" fo:font-size="8pt" fo:font-style="italic" fo:font-weight="bold" style:font-size-asian="8pt" style:font-style-asian="italic" style:font-weight-asian="bold" style:font-size-complex="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zxx" fo:country="none" fo:font-weight="bold" style:font-name-asian="Calibri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T13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T14" style:family="text">
      <style:text-properties style:font-name="Times New Roman" fo:font-size="12pt" fo:language="zxx" fo:country="none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zxx" fo:country="none" style:font-name-asian="Calibri" style:font-size-asian="12pt" style:font-name-complex="Times New Roman" style:font-size-complex="12pt"/>
    </style:style>
    <style:style style:name="T16" style:family="text">
      <style:text-properties style:font-name="Times New Roman" fo:font-size="11.5pt" fo:font-weight="normal" style:font-size-asian="11.5pt" style:font-weight-asian="normal" style:font-name-complex="Times New Roman" style:font-size-complex="12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language="zxx" fo:country="none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fo:letter-spacing="-0.014cm" fo:language="zxx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loext:opacity="100%" style:font-name="Times New Roman" fo:font-size="12pt" fo:letter-spacing="-0.014cm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13">DETERMINAZIONE DEL RESPONSABILE</text:p>
      <text:p text:style-name="P15"/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7">REGISTRO GENERAL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51">Numero</text:p>
          </table:table-cell>
          <table:table-cell table:style-name="Tabella2.B2" office:value-type="string">
            <text:p text:style-name="P51">Data</text:p>
          </table:table-cell>
        </table:table-row>
        <table:table-row table:style-name="Tabella2.3">
          <table:table-cell table:style-name="Tabella2.A3" office:value-type="string">
            <text:p text:style-name="P52"><text:bookmark-start text:name="NUMERO"/>46<text:bookmark-end text:name="NUMERO"/></text:p>
          </table:table-cell>
          <table:table-cell table:style-name="Tabella2.B3" office:value-type="string">
            <text:p text:style-name="P52"><text:bookmark-start text:name="DATA_ATTO"/>14/01/2026<text:bookmark-end text:name="DATA_ATTO"/></text:p>
          </table:table-cell>
        </table:table-row>
      </table:table>
      <text:p text:style-name="P13"/>
      <text:p text:style-name="P13"/>
      <text:p text:style-name="P13"/>
      <text:p text:style-name="P16"><text:bookmark-start text:name="SETTORE"/>Settore V - Lavori Pubblici Manutenzione Ambiente Demanio Patrimonio<text:bookmark-end text:name="SETTORE"/></text:p>
      <text:p text:style-name="P16"/>
      <text:p text:style-name="P53"><text:bookmark-start text:name="SERVIZIO"/>Ufficio Lavori Pubblici<text:bookmark-end text:name="SERVIZIO"/></text:p>
      <text:p text:style-name="P17"/>
      <text:p text:style-name="P1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4">OGGETTO:</text:p>
          </table:table-cell>
          <table:table-cell table:style-name="Tabella3.B1" office:value-type="string">
            <text:p text:style-name="P55"><text:bookmark-start text:name="OGGETTO"/>LAVORI DI MITIGAZIONE DEL RISCHIO DAI FENOMENI DI DISSESTO DEL VERSANTE IN FRANA SOVRASTANTE LA EX S.S. N. 449 DENOMINATA “INCOMPIUTA”. APPROVAZIONE SAL N. 1 E LIQUIDAZIONE CUP: E11B23000010006 <text:s/>CIG:B794C8E29E<text:bookmark-end text:name="OGGETTO"/></text:p>
          </table:table-cell>
        </table:table-row>
      </table:table>
      <text:p text:style-name="P18"/>
      <text:p text:style-name="P18"/>
      <text:p text:style-name="P18"/>
      <text:p text:style-name="P24"/>
      <text:p text:style-name="P25"><text:span text:style-name="T1"><text:s/></text:span><text:bookmark-start text:name="TESTO"/><text:span text:style-name="T2">IL RESPONSABILE DEL SETTORE</text:span></text:p>
      <text:p text:style-name="P3"/>
      <text:p text:style-name="P30"><text:span text:style-name="T18">Attesa </text:span><text:span text:style-name="T17">la propria competenza ai sensi:</text:span></text:p>
      <text:p text:style-name="P36">- <text:s/>della Deliberazione della G.C. n° 75/2024;</text:p>
      <text:p text:style-name="P36">- <text:s/>del Decreto Sindacale n° 16 del 14/06/2024 di conferimento della responsabilità della posizione <text:s text:c="2"/>organizzativa fino alla scadenza del mandato;</text:p>
      <text:p text:style-name="P34">- <text:s/>del combinato disposto degli articoli 107, 2° e 3° comma e 109, 2° comma del D. Lgs. 18/08/2000, n. 267;</text:p>
      <text:p text:style-name="P34"/>
      <text:p text:style-name="Standard"><text:span text:style-name="T3">Dato atto che</text:span><text:span text:style-name="T4">:</text:span></text:p>
      <text:p text:style-name="P31"><text:span text:style-name="T5">- con deliberazione del Consiglio Comunale n. 27 del 30/07/2025 è stato </text:span><text:span text:style-name="T7">approvato il Documento Unico di Programmazione per il triennio 2026 - 2028;</text:span></text:p>
      <text:p text:style-name="P38">- con deliberazione del Consiglio Comunale n. 67 del 22/12/2025 è stata approvata la Nota di Aggiornamento al Documento Unico di Programmazione per il triennio 2026/2028;</text:p>
      <text:p text:style-name="P39">- con deliberazione del Consiglio Comunale n. 68 del 22/12/2025 è stato approvato il Bilancio di previsione 2026-2028;</text:p>
      <text:p text:style-name="P35"/>
      <text:p text:style-name="P26"><text:span text:style-name="T8">Dato atto </text:span><text:span text:style-name="T12">che, con Determinazione n. 679 del 11/08/2025, è stato affidato l’appalto dei lavori</text:span><text:span text:style-name="T23"> di mitigazione del rischio dai fenomeni di dissesto del versante in frana sovrastante la ex S.S. n. 449</text:span><text:span text:style-name="T12">, all’impresa </text:span><text:span text:style-name="T24">PCP srl P.IVA: 03425520107</text:span><text:span text:style-name="T19"> con sede legale in Piazza della Vittoria <text:s/>n.11A/1B – 16121 Genova;</text:span></text:p>
      <text:p text:style-name="P4"/>
      <text:p text:style-name="P26"><text:span text:style-name="T8">Richiamati</text:span><text:span text:style-name="T12">:<text:line-break/>- il contratto </text:span><text:span text:style-name="T20">stipulato in data 06/10/2025 n. 2514 di repertorio per un importo pari a € 188.924,11 (oltre <text:s/>IVA);</text:span></text:p>
      <text:p text:style-name="P26"><text:span text:style-name="T8">- </text:span><text:span text:style-name="T12">il verbale di consegna lavori del 20/10/2025 firmato senza riserve da parte dell'Impresa;</text:span></text:p>
      <text:p text:style-name="P5"/>
      <text:p text:style-name="P28"><text:span text:style-name="T8">Dato atto</text:span><text:span text:style-name="T12"> che non sono pervenute richieste dall’impresa appaltatrice relative all’erogazione dell’anticipazione contrattuale;</text:span></text:p>
      <text:p text:style-name="P1"/>
      <text:p text:style-name="P27"><text:span text:style-name="T10">Dato atto</text:span><text:span text:style-name="T13"> che è pervenuta la documentazione inerente al SAL N. 1, redatta dal Direttore dei lavori ing. Riccardo Martini, in atti prot. n. 31163 del 19-12-2025 e che certifica il completamento di lavori per € 119.209,41 al netto del ribasso d’asta, oltre IVA al 22 % alla data del 12/12/2025 e composto dai seguenti elaborati:</text:span></text:p>
      <text:list text:style-name="LS10">
        <text:list-item>
          <text:p text:style-name="P41">Libretto delle misure;</text:p>
        </text:list-item>
        <text:list-item>
          <text:p text:style-name="P41">Registro di contabilità;</text:p>
        </text:list-item>
        <text:list-item>
          <text:p text:style-name="P41">Stato avanzamento lavori n. 1;</text:p>
        </text:list-item>
        <text:list-item>
          <text:p text:style-name="P41">Certificato di pagamento n. 1</text:p>
        </text:list-item>
        <text:list-item>
          <text:p text:style-name="P41">Verbale concordamento nuovi prezzi (n. 4 nuovi prezzi)</text:p>
        </text:list-item>
      </text:list>
      <text:p text:style-name="P6"/>
      <text:p text:style-name="P32"><text:span text:style-name="T11">Preso atto</text:span><text:span text:style-name="T15"> dello Stato di avanzamento lavori e del certificato di pagamento dal quale emerge che il credito della ditta </text:span><text:span text:style-name="T24">PCP srl P.IVA: 03425520107</text:span><text:span text:style-name="T12">,</text:span><text:span text:style-name="T15"> corrisponde a € 118.613,36 al netto delle ritenute per infortuni e <text:s/>oltre IVA 22%, per un importo complessivo di € 144.708,30;</text:span></text:p>
      <text:p text:style-name="P2"/>
      <text:p text:style-name="P32"><text:span text:style-name="T10">Considerato</text:span><text:span text:style-name="T13"> che il certificato di pagamento è stato firmato dal RUP Ing. Elena Muscarella;</text:span></text:p>
      <text:p text:style-name="P2"/>
      <text:p text:style-name="P32"><text:soft-page-break/><text:span text:style-name="T11">Vista</text:span><text:span text:style-name="T15"> la fattura elettronica n° 74 del 22/12/2025 presentata da impresa </text:span><text:span text:style-name="T24">PCP srl </text:span><text:span text:style-name="T15">di € 144.708,30 (compresa IVA 22%);</text:span></text:p>
      <text:p text:style-name="P6"/>
      <text:p text:style-name="P27"><text:span text:style-name="T9">Verificata </text:span><text:span text:style-name="T13">la regolarità contributiva dell’Impresa </text:span><text:span text:style-name="T24">PCP srl P.IVA: 03425520107</text:span><text:span text:style-name="T25"> che risulta regolare </text:span><text:span text:style-name="T13">nei confronti di INPS, INAIL, CNCE, come da DURC n. INAIL_52214878 che ha validità fino al 28-04-2026;</text:span></text:p>
      <text:p text:style-name="P6"/>
      <text:p text:style-name="P27"><text:span text:style-name="T10">Dato atto</text:span><text:span text:style-name="T13"> che i pagamenti avvengo per stati di avanzamento lavori, ogni volta che il credito a favore dell’impresa ammonta a € 100.000,00, come previsto nel contratto d’appalto all’art. 2.18 del Capitolato speciale d’appalto;</text:span></text:p>
      <text:p text:style-name="P6"/>
      <text:p text:style-name="P27"><text:span text:style-name="T9">Dato atto </text:span><text:span text:style-name="T13">della necessità di procedere con l'approvazione del SAL N. 1 ed inoltre alla contestuale approvazione e liquidazione del relativo certificato di pagamento;</text:span></text:p>
      <text:p text:style-name="P6"/>
      <text:p text:style-name="P27"><text:span text:style-name="T9">Accertata </text:span><text:span text:style-name="T13">la conformità del presente provvedimento con gli atti d’indirizzo politico-gestionale dell’esercizio in corso;</text:span></text:p>
      <text:p text:style-name="P6"/>
      <text:p text:style-name="P27"><text:span text:style-name="T10">Visti</text:span><text:span text:style-name="T14">:</text:span></text:p>
      <text:list text:style-name="LS11">
        <text:list-item>
          <text:p text:style-name="P42">l’art. 107, l’art. 184 del D Lgs n° 267/2000, (TUEL) e s.m.i.;</text:p>
        </text:list-item>
        <text:list-item>
          <text:p text:style-name="P42">i D.Lgs. n. 36/2023;</text:p>
        </text:list-item>
      </text:list>
      <text:p text:style-name="P6"/>
      <text:p text:style-name="P44">DETERMINA</text:p>
      <text:p text:style-name="P8"/>
      <text:p text:style-name="P29"><text:span text:style-name="T21">1.Di richiamare </text:span><text:span text:style-name="T6">la premessa quale parte integrante e sostanziale del presente dispositivo</text:span><text:span text:style-name="T16">;</text:span></text:p>
      <text:p text:style-name="P29"/>
      <text:p text:style-name="P29"><text:span text:style-name="T21">2.Di approvare </text:span><text:span text:style-name="T22">lo Stato avanzamento lavori in argomento a tutto il 12/12/2025, in atti </text:span><text:span text:style-name="T13">prot. n. 31163 del 19-12-2025</text:span><text:span text:style-name="T22">, così composto:</text:span></text:p>
      <text:list text:style-name="LS10">
        <text:list-item>
          <text:p text:style-name="P41">Libretto delle misure;</text:p>
        </text:list-item>
        <text:list-item>
          <text:p text:style-name="P41">Registro di contabilità;</text:p>
        </text:list-item>
        <text:list-item>
          <text:p text:style-name="P41">Stato avanzamento lavori n. 1;</text:p>
        </text:list-item>
        <text:list-item>
          <text:p text:style-name="P41">Certificato di pagamento n. 1;</text:p>
        </text:list-item>
        <text:list-item>
          <text:p text:style-name="P56">Verbale concordamento nuovi prezzi (n. 4 nuovi prezzi)</text:p>
        </text:list-item>
      </text:list>
      <text:p text:style-name="P7"/>
      <text:p text:style-name="P33"><text:span text:style-name="T10">3. Di liquidare,</text:span><text:span text:style-name="T13"> ai sensi dell’art. 184 del TUEL, all’</text:span><text:span text:style-name="T12">Impresa </text:span><text:span text:style-name="T24">PCP srl P.IVA: 03425520107</text:span><text:span text:style-name="T19"> con sede legale in Piazza della Vittoria <text:s/>n.11A/1B – 16121 Genova</text:span><text:span text:style-name="T12">, la fattura n. 74 del 22/12/2025 per l’</text:span><text:span text:style-name="T13">importo di € 144.708,30 (compresa di IVA 22%),</text:span><text:span text:style-name="T22"> che trovano copertura di spesa al capitolo n. 2701900, sui seguenti impegni di spesa:</text:span></text:p>
      <text:p text:style-name="P20"><text:span text:style-name="T22">impegno n. 134-2/2025<text:line-break/>Impegno assunto:<text:tab/><text:tab/><text:tab/><text:tab/>€ 136.875,25</text:span><text:span text:style-name="T20"><text:line-break/></text:span><text:span text:style-name="T22">Liquidazione da eseguire<text:tab/><text:tab/><text:tab/><text:tab/><text:tab/><text:line-break/>il presente atto,per SAL n. 1<text:tab/><text:tab/><text:tab/>€ 136.875,25</text:span></text:p>
      <text:p text:style-name="P57">Disponibile<text:tab/><text:tab/><text:tab/><text:tab/><text:tab/>€ <text:s text:c="11"/>0,00</text:p>
      <text:p text:style-name="P20"><text:span text:style-name="T22">impegno n. 135-15/2025<text:line-break/>Impegno assunto:<text:tab/><text:tab/><text:tab/><text:tab/>€ 93.612,17</text:span><text:span text:style-name="T20"><text:line-break/></text:span><text:span text:style-name="T22">Liquidazione da eseguire<text:tab/><text:tab/><text:tab/><text:tab/><text:tab/><text:line-break/>il presente atto,per SAL n. 1<text:tab/><text:tab/><text:tab/>€ <text:s/>7.833,05</text:span></text:p>
      <text:p text:style-name="P57">Disponibile<text:tab/><text:tab/><text:tab/><text:tab/><text:tab/>€ <text:s/>85.779,12</text:p>
      <text:p text:style-name="P33"/>
      <text:p text:style-name="P23"><text:span text:style-name="T21">4. Di dare atto </text:span><text:span text:style-name="T22">che l</text:span><text:span text:style-name="T13">’affidatario è soggetto all’obbligo di tracciabilità dei flussi finanziari, ai sensi e </text:span><text:soft-page-break/><text:span text:style-name="T13">per gli effetti della legge n° 136/2010 ed che il conto corrente dedicato su cui liquidare la fattura descritta al punto precedente è: IBAN: IT08O0200801423000008721286 Unicredit spa;</text:span></text:p>
      <text:p text:style-name="P27"><text:span text:style-name="T10">5. Di comunicare</text:span><text:span text:style-name="T13"> il presente provvedimento al Responsabile del Settore 3 Economico Finanziario.</text:span></text:p>
      <text:p text:style-name="P6"/>
      <text:p text:style-name="P6"/>
      <text:p text:style-name="P44">AVVERTE</text:p>
      <text:p text:style-name="P3"/>
      <text:p text:style-name="P8">che, ai sensi del 4° comma dell’articolo 3 della legge n. 241 del 07/08/1990, avverso il presente provvedimento e ammesso ricorso:</text:p>
      <text:p text:style-name="P8">- giurisdizionale al T.A.R. della Liguria ai sensi dell’art. 2, lett. b), e art. 21 della L. 1034/1971 e ss.mm. entro il termine di sessanta giorni dalla data di scadenza del termine di pubblicazione ovvero da quello in cui l’interessato ne abbia ricevuta la notifica o ne abbia comunque avuta piena conoscenza;</text:p>
      <text:p text:style-name="P8">- straordinario al Presidente della Repubblica per i motivi di legittimità entro 120 giorni decorrenti dal medesimo termine di cui sopra ai sensi dell’articolo 8 del D.P.R. n. 1199 del 24/01/1971</text:p>
      <text:p text:style-name="DianoMp"><text:bookmark-end text:name="TESTO"/></text:p>
      <text:p text:style-name="P1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5"/>
          </table:table-cell>
          <table:table-cell table:style-name="Tabella4.B1" office:value-type="string">
            <text:p text:style-name="P20"><text:bookmark-start text:name="TITOLO_FIRMA"/><text:span text:style-name="T1">Il Responsabile</text:span><text:bookmark-end text:name="TITOLO_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15"/>
          </table:table-cell>
          <table:table-cell table:style-name="Tabella4.B1" office:value-type="string">
            <text:p text:style-name="P20"><text:bookmark-start text:name="FIRMA"/><text:span text:style-name="T1">Muscarella Elena / InfoCamere S.C.p.A.</text:span><text:bookmark-end text:name="FIRMA"/><text:span text:style-name="T1"> <text:s/></text:span></text:p>
          </table:table-cell>
        </table:table-row>
        <table:table-row>
          <table:table-cell table:style-name="Tabella4.A1" office:value-type="string">
            <text:p text:style-name="P15"/>
          </table:table-cell>
          <table:table-cell table:style-name="Tabella4.B1" office:value-type="string">
            <text:p text:style-name="P58">Atto firmato Digitalment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Lucida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writing-mode="lr-tb"/>
      <style:text-properties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default-outline-level="2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212cm" style:contextual-spacing="false" fo:text-align="center" style:justify-single-word="false" fo:orphans="2" fo:widows="2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font-size="18pt" style:font-size-asian="18pt" style:font-name-complex="Verdana" style:font-family-complex="Verdana" style:font-family-generic-complex="swiss" style:font-pitch-complex="variable" style:font-size-complex="18pt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212cm" style:contextual-spacing="false" fo:orphans="2" fo:widows="2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7.251cm" fo:margin-right="0cm" fo:margin-top="0cm" fo:margin-bottom="0.106cm" style:contextual-spacing="false" fo:orphans="2" fo:widows="2" fo:text-indent="0cm" style:auto-text-indent="false" fo:keep-with-next="always"/>
      <style:text-properties style:font-name="Garamond" fo:font-family="Garamond" style:font-family-generic="roman" style:font-pitch="variable" fo:font-size="18pt" fo:font-weight="bold" style:font-size-asian="18pt" style:font-weight-asian="bold" style:font-name-complex="Garamond" style:font-family-complex="Garamond" style:font-family-generic-complex="roman" style:font-pitch-complex="variable" style:font-size-complex="18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Lucida Sans" style:font-family-complex="'Lucida San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.212cm" style:contextual-spacing="false" fo:orphans="2" fo:widows="2" fo:text-indent="0.002cm" style:auto-text-indent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3.747cm" fo:margin-right="0cm" fo:margin-top="0cm" fo:margin-bottom="0.212cm" style:contextual-spacing="false" fo:orphans="2" fo:widows="2" fo:text-indent="-3.747cm" style:auto-text-indent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ianoMp" style:family="paragraph" style:parent-style-name="Standard">
      <style:text-properties style:font-name="Times New Roman" fo:font-family="'Times New Roman'" style:font-family-generic="roman" style:font-pitch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style:letter-kerning="true" style:font-name-asian="SimSun" style:font-family-asian="SimSun" style:font-pitch-asian="variable" style:font-name-complex="Times New Roman" style:font-family-complex="'Times New Roman'" style:font-family-generic-complex="roman" style:font-pitch-complex="variable"/>
    </style:style>
    <style:style style:name="Preformatted_20_Text" style:display-name="Preformatted Text" style:family="paragraph" style:parent-style-name="Standard" style:class="html">
      <style:paragraph-properties fo:text-align="start" style:justify-single-word="false" style:text-autospace="ideograph-alpha"/>
      <style:text-properties style:font-name="Liberation Mono" fo:font-family="'Liberation Mono'" style:font-family-generic="modern" fo:font-size="10pt" style:letter-kerning="true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zxx" fo:country="none" style:letter-kerning="true" style:font-size-asian="11pt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-complex="Times New Roman" style:font-family-complex="'Times New Roman'" style:font-family-generic-complex="roman" style:font-pitch-complex="variable"/>
    </style:style>
    <style:style style:name="List3Level2" style:family="text">
      <style:text-properties style:font-name-complex="Times New Roman" style:font-family-complex="'Times New Roman'" style:font-family-generic-complex="roman" style:font-pitch-complex="variable"/>
    </style:style>
    <style:style style:name="List3Level3" style:family="text">
      <style:text-properties style:font-name-complex="Times New Roman" style:font-family-complex="'Times New Roman'" style:font-family-generic-complex="roman" style:font-pitch-complex="variable"/>
    </style:style>
    <style:style style:name="List3Level4" style:family="text">
      <style:text-properties style:font-name-complex="Times New Roman" style:font-family-complex="'Times New Roman'" style:font-family-generic-complex="roman" style:font-pitch-complex="variable"/>
    </style:style>
    <style:style style:name="List3Level5" style:family="text">
      <style:text-properties style:font-name-complex="Times New Roman" style:font-family-complex="'Times New Roman'" style:font-family-generic-complex="roman" style:font-pitch-complex="variable"/>
    </style:style>
    <style:style style:name="List3Level6" style:family="text">
      <style:text-properties style:font-name-complex="Times New Roman" style:font-family-complex="'Times New Roman'" style:font-family-generic-complex="roman" style:font-pitch-complex="variable"/>
    </style:style>
    <style:style style:name="List3Level7" style:family="text">
      <style:text-properties style:font-name-complex="Times New Roman" style:font-family-complex="'Times New Roman'" style:font-family-generic-complex="roman" style:font-pitch-complex="variable"/>
    </style:style>
    <style:style style:name="List3Level8" style:family="text">
      <style:text-properties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List6Level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Level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Level6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Level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List8Level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6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9Level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List10Level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1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0Level3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1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0Level6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1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1Level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100%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1" text:start-value="1979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2" text:style-name="List2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1" text:start-value="1989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2" text:style-name="List3Level1" loext:num-list-format="%1%.%2%" style:num-format="1" text:start-value="1996" text:display-levels="2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3" text:style-name="List3Level2" loext:num-list-format="%1%.%2%.%3%" style:num-format="1" text:display-levels="3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4" text:style-name="List3Level3" loext:num-list-format="%1%.%2%.%3%.%4%" style:num-format="1" text:display-levels="4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5" text:style-name="List3Level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6" text:style-name="List3Level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7" text:style-name="List3Level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757cm" fo:margin-left="3.757cm"/>
        </style:list-level-properties>
      </text:list-level-style-number>
      <text:list-level-style-number text:level="8" text:style-name="List3Level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3Level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4Level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4Level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4Level3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4Level4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4Level5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4Level6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4Level7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4Level8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">
        <style:list-level-properties text:list-level-position-and-space-mode="label-alignment">
          <style:list-level-label-alignment text:label-followed-by="listtab" fo:text-indent="-0.496cm" fo:margin-left="1.506cm"/>
        </style:list-level-properties>
        <style:text-properties style:font-name="Symbol"/>
      </text:list-level-style-bullet>
      <text:list-level-style-number text:level="2" text:style-name="List5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6Level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6Level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6Level3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6Level4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6Level5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6Level6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6Level7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6Level8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loext:num-list-format="%1%" text:bullet-char="">
        <style:list-level-properties text:list-level-position-and-space-mode="label-alignment">
          <style:list-level-label-alignment text:label-followed-by="listtab" fo:text-indent="-0.496cm" fo:margin-left="1.506cm"/>
        </style:list-level-properties>
        <style:text-properties style:font-name="Symbol"/>
      </text:list-level-style-bullet>
      <text:list-level-style-number text:level="2" text:style-name="List7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8Level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8Level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8Level3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8Level4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8Level5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8Level6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8Level7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8Level8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loext:num-list-format="%1%" text:bullet-char="">
        <style:list-level-properties text:list-level-position-and-space-mode="label-alignment">
          <style:list-level-label-alignment text:label-followed-by="listtab" fo:text-indent="-0.496cm" fo:margin-left="1.506cm"/>
        </style:list-level-properties>
        <style:text-properties style:font-name="Symbol"/>
      </text:list-level-style-bullet>
      <text:list-level-style-number text:level="2" text:style-name="List9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9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9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9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9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9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9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9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10Level1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10Level2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10Level3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10Level4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10Level5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10Level6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10Level7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10Level8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loext:num-list-format="%1%" text:bullet-char="">
        <style:list-level-properties text:list-level-position-and-space-mode="label-alignment">
          <style:list-level-label-alignment text:label-followed-by="listtab" fo:text-indent="-0.496cm" fo:margin-left="1.506cm"/>
        </style:list-level-properties>
        <style:text-properties style:font-name="Symbol"/>
      </text:list-level-style-bullet>
      <text:list-level-style-number text:level="2" text:style-name="List11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1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1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1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1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1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1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1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5" style:family="table">
      <style:table-properties style:width="16.986cm" fo:margin-left="0.011cm" table:align="left" style:writing-mode="lr-tb"/>
    </style:style>
    <style:style style:name="Tabella5.A" style:family="table-column">
      <style:table-column-properties style:column-width="2.408cm"/>
    </style:style>
    <style:style style:name="Tabella5.B" style:family="table-column">
      <style:table-column-properties style:column-width="11.88cm"/>
    </style:style>
    <style:style style:name="Tabella5.C" style:family="table-column">
      <style:table-column-properties style:column-width="2.699cm"/>
    </style:style>
    <style:style style:name="Tabella5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5.2" style:family="table-row">
      <style:table-row-properties style:min-row-height="0.674cm" style:use-optimal-row-height="false"/>
    </style:style>
    <style:style style:name="Tabella5.3" style:family="table-row">
      <style:table-row-properties style:min-row-height="0.958cm" style:use-optimal-row-height="false"/>
    </style:style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20pt" fo:font-style="normal" style:font-size-asian="20pt" style:font-style-asian="normal" style:font-size-complex="20pt" style:font-style-complex="normal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MP5" style:family="paragraph" style:parent-style-name="Standard">
      <style:text-properties style:font-name="Arial" fo:font-size="12pt" fo:language="it" fo:country="IT" style:font-name-asian="Times New Roman" style:font-size-asian="12pt" style:font-name-complex="Arial" style:font-size-complex="12pt"/>
    </style:style>
    <style:style style:name="MP6" style:family="paragraph" style:parent-style-name="Footer">
      <style:text-properties style:font-name="Times New Roman"/>
    </style:style>
    <style:style style:name="MP7" style:family="paragraph" style:parent-style-name="Text_20_body">
      <style:paragraph-properties>
        <style:tab-stops>
          <style:tab-stop style:position="6.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MP8" style:family="paragraph" style:parent-style-name="Footer">
      <style:paragraph-properties fo:margin-top="0.212cm" fo:margin-bottom="0cm" style:contextual-spacing="false"/>
      <style:text-properties style:font-name="Times New Roman" fo:font-size="9pt" style:font-size-asian="9pt" style:font-name-complex="Verdana" style:font-size-complex="9pt" style:font-style-complex="italic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MasterPageNext0">
      <style:header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rows-spanned="3" office:value-type="string">
              <text:p text:style-name="MP1"><draw:frame draw:style-name="Mfr1" draw:name="Immagine1" text:anchor-type="char" svg:x="0cm" svg:y="0.406cm" svg:width="2.025cm" svg:height="2.506cm" draw:z-index="0"><draw:image xlink:href="Pictures/1000000000000093000000B608F8E186.png" xlink:type="simple" xlink:show="embed" xlink:actuate="onLoad" draw:mime-type="image/png"/></draw:frame></text:p>
            </table:table-cell>
            <table:table-cell table:style-name="Tabella5.A1" office:value-type="string">
              <text:p text:style-name="MP2"/>
              <text:p text:style-name="MP2">COMUNE DI DIANO MARINA</text:p>
            </table:table-cell>
            <table:table-cell table:style-name="Tabella5.A1" table:number-rows-spanned="3" office:value-type="string">
              <text:p text:style-name="MP3"/>
            </table:table-cell>
          </table:table-row>
          <table:table-row table:style-name="Tabella5.2">
            <table:covered-table-cell table:style-name="Tabella5.A1"/>
            <table:table-cell table:style-name="Tabella5.A1" office:value-type="string">
              <text:p text:style-name="MP4">Provincia di Imperia</text:p>
            </table:table-cell>
            <table:covered-table-cell table:style-name="Tabella5.A1"/>
          </table:table-row>
          <table:table-row table:style-name="Tabella5.3">
            <table:covered-table-cell table:style-name="Tabella5.A1"/>
            <table:table-cell table:style-name="Tabella5.A1" office:value-type="string">
              <text:p text:style-name="MP4">“Riviera dei Fiori”</text:p>
            </table:table-cell>
            <table:covered-table-cell table:style-name="Tabella5.A1"/>
          </table:table-row>
        </table:table>
        <text:p text:style-name="MP5"/>
        <text:p text:style-name="MP5"/>
        <text:p text:style-name="MP5"/>
      </style:header>
      <style:footer>
        <text:p text:style-name="MP6"/>
      </style:footer>
    </style:master-page>
    <style:master-page style:name="MasterPageNext0" style:page-layout-name="Mpm1" draw:style-name="Mdp1">
      <style:header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Determina digitale</dc:title>
    <meta:initial-creator/>
    <meta:creation-date>2025-08-06T14:52:20</meta:creation-date>
    <dc:creator/>
    <meta:editing-cycles>1</meta:editing-cycles>
    <meta:print-date>2026-01-15T13:12:13.100000000</meta:print-date>
    <meta:document-statistic meta:table-count="4" meta:image-count="1" meta:object-count="0" meta:page-count="4" meta:paragraph-count="64" meta:word-count="900" meta:character-count="5820" meta:non-whitespace-character-count="4938"/>
  </office:meta>
</office:document-meta>
</file>